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het pand, Handelsweg 16 1785A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andelsweg 16 1785AE Den Helder, wijzigen van de gevel van het pand</text:p>
            <text:p text:style-name="common-al">Verzenddatum: 20-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06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01</meta:user-defined>
    <meta:user-defined meta:name="DCTERMS.abstract">wijzigen van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 van het pand, Handelsweg 16 1785AE Den Helder</meta:user-defined>
    <meta:user-defined meta:name="DCTERMS.W3CDTF/DCTERMS.available">2024-06-24</meta:user-defined>
    <meta:user-defined meta:name="DCTERMS.W3CDTF/OVERHEIDop.jaargang">2024</meta:user-defined>
    <meta:user-defined meta:name="OVERHEIDop.publicationIssue">275065</meta:user-defined>
    <meta:user-defined meta:name="OVERHEIDop.GmbID/DC.identifier">gmb-2024-275065</meta:user-defined>
    <meta:user-defined meta:name="OVERHEIDop.versieInformatie"/>
  </office:meta>
</office:document-meta>
</file>