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groten van de woning met een dakopbouw aan Roerdompstraat 16, 2406 E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6-2024  20-06-2024 een omgevingsvergunning verleend. De gemeente geeft hiermee toestemming voor het vergroten van de woning met een dakopbouw aan Roerdompstraat 16, 2406 EJ Alphen aan den Rijn, geregistreerd onder nr. 048432923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7506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6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92381</meta:user-defined>
    <meta:user-defined meta:name="DCTERMS.abstract">Verleende vergunning voor het vergroten van de woning met een dakopbouw aan Roerdompstraat 16, 2406 EJ Alphen aan den Rijn</meta:user-defined>
    <dc:language>nl</dc:language>
    <meta:user-defined meta:name="OVERHEIDop.locatietype/OVERHEIDop.gebiedsmarkering">Punt</meta:user-defined>
    <meta:user-defined meta:name="DC.title">Verleende vergunning voor het vergroten van de woning met een dakopbouw aan Roerdompstraat 16, 2406 EJ Alphen aan den Rijn</meta:user-defined>
    <meta:user-defined meta:name="DCTERMS.W3CDTF/DCTERMS.available">2024-06-24</meta:user-defined>
    <meta:user-defined meta:name="DCTERMS.W3CDTF/OVERHEIDop.jaargang">2024</meta:user-defined>
    <meta:user-defined meta:name="OVERHEIDop.publicationIssue">275061</meta:user-defined>
    <meta:user-defined meta:name="OVERHEIDop.GmbID/DC.identifier">gmb-2024-275061</meta:user-defined>
    <meta:user-defined meta:name="OVERHEIDop.versieInformatie"/>
  </office:meta>
</office:document-meta>
</file>