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van drie woningen vlakbij Koningin Máximalaan 61, Koningin Máximalaan 61 1787DA Julianadorp, [HDR00L00909] Den Helder L 909</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oningin Máximalaan 61 1787DA Julianadorp, [HDR00L00909] Den Helder L 909 , oprichten van drie woningen vlakbij Koningin Máximalaan 61</text:p>
            <text:p text:style-name="common-al">Verzenddatum: 20-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0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9</meta:user-defined>
    <meta:user-defined meta:name="DCTERMS.abstract">oprichten van drie woningen vlakbij Koningin Máximalaan 61</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oprichten van drie woningen vlakbij Koningin Máximalaan 61, Koningin Máximalaan 61 1787DA Julianadorp, [HDR00L00909] Den Helder L 909</meta:user-defined>
    <meta:user-defined meta:name="DCTERMS.W3CDTF/DCTERMS.available">2024-06-24</meta:user-defined>
    <meta:user-defined meta:name="DCTERMS.W3CDTF/OVERHEIDop.jaargang">2024</meta:user-defined>
    <meta:user-defined meta:name="OVERHEIDop.publicationIssue">275060</meta:user-defined>
    <meta:user-defined meta:name="OVERHEIDop.GmbID/DC.identifier">gmb-2024-275060</meta:user-defined>
    <meta:user-defined meta:name="OVERHEIDop.versieInformatie"/>
  </office:meta>
</office:document-meta>
</file>