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tenij 22 2, 8233 BZ Lelystad, Verzoeklocatie 2024061800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rietenij 22 2, 8233 BZ Lelystad, het slopen van een gebouw (Rietlanden)</text:span>
          </text:p>
            <text:p text:style-name="common-al">Er is op 18-06-2024 een activiteit gemeld voor het slopen van een gebouw (Rietlanden), op Grietenij 22 2, 8233 BZ Lelystad. De melding heeft dossiernummer 099543930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50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393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Grietenij 22 2, 8233 BZ Lelystad, Verzoeklocatie 2024061800143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54</meta:user-defined>
    <meta:user-defined meta:name="OVERHEIDop.GmbID/DC.identifier">gmb-2024-275054</meta:user-defined>
    <meta:user-defined meta:name="OVERHEIDop.versieInformatie"/>
  </office:meta>
</office:document-meta>
</file>