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Europalaan 4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Verzonden op 20 juni 2024, Europalaan 42 te West-Terschelling, het verwijderen van asbesthoudende materialen, kenmerk 2024-FUMO-0091189.</text:p>
            <text:p text:style-name="last-al">Voor deze melding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504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45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Europalaan 42 te West-Terschell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48</meta:user-defined>
    <meta:user-defined meta:name="OVERHEIDop.GmbID/DC.identifier">gmb-2024-275048</meta:user-defined>
    <meta:user-defined meta:name="OVERHEIDop.versieInformatie"/>
  </office:meta>
</office:document-meta>
</file>