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ouwen van de bestaande woning op de locatie Jonkheer Geverslaan 7 te Heemskerk, verzonden 20 juni 2024, zaaknummer ODIJ-Z-24-140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noveren en uitbouwen van de bestaande woning op de locatie Jonkheer Geverslaan 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50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168</meta:user-defined>
    <dc:language>nl</dc:language>
    <meta:user-defined meta:name="DC.title">Toestemming voor het renoveren en uitbouwen van de bestaande woning op de locatie Jonkheer Geverslaan 7 te Heemskerk, verzonden 20 juni 2024, zaaknummer ODIJ-Z-24-140481</meta:user-defined>
    <meta:user-defined meta:name="OVERHEIDop.locatietype/OVERHEIDop.gebiedsmarkering">GeometrieRef</meta:user-defined>
    <meta:user-defined meta:name="DCTERMS.W3CDTF/DCTERMS.available">2024-06-24</meta:user-defined>
    <meta:user-defined meta:name="DCTERMS.W3CDTF/OVERHEIDop.jaargang">2024</meta:user-defined>
    <meta:user-defined meta:name="OVERHEIDop.externeBijlage">Afwijkvergunning|exb-2024-24890</meta:user-defined>
    <meta:user-defined meta:name="OVERHEIDop.publicationIssue">275044</meta:user-defined>
    <meta:user-defined meta:name="OVERHEIDop.GmbID/DC.identifier">gmb-2024-275044</meta:user-defined>
    <meta:user-defined meta:name="OVERHEIDop.versieInformatie"/>
  </office:meta>
</office:document-meta>
</file>