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Longway 2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20 juni 2024, Longway 24 te West-Terschelling, het verwijderen van asbesthoudende materialen, kenmerk 2024-FUMO-0091186.</text:p>
            <text:p text:style-name="last-al">Voor deze melding gelden algemene regels. Er staat geen bezwaar- of beroep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504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45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Longway 24 te West-Terschell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43</meta:user-defined>
    <meta:user-defined meta:name="OVERHEIDop.GmbID/DC.identifier">gmb-2024-275043</meta:user-defined>
    <meta:user-defined meta:name="OVERHEIDop.versieInformatie"/>
  </office:meta>
</office:document-meta>
</file>