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in afwijking van regels in het omgevingsplan organiseren van een pop-up Camping Jehtro op het terrein ter hoogte van de Achterweg 5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65226</text:p>
            <text:p text:style-name="common-al">Het product: Omgevingsvergunning</text:p>
            <text:p text:style-name="common-al">De omschrijving van de zaak:het in afwijking van regels in het omgevingsplan organiseren van een permanente pop-up Camping Jehtro op het terrein ter hoogte van de Achterweg 50 te Zoetermeer</text:p>
            <text:p text:style-name="common-al">De ontvangstdatum van de zaak: 24-04-2024</text:p>
            <text:p text:style-name="common-al">De globale locatie:</text:p>
            <text:p text:style-name="common-al">
            <text:span text:style-name="nadrukvet">Besluitgegevens</text:span>
          </text:p>
            <text:p text:style-name="common-al">De besluitdatum: 20-06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503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3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3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65226</meta:user-defined>
    <meta:user-defined meta:name="DCTERMS.abstract">het in afwijking van regels in het omgevingsplan organiseren van een permanente pop-up Camping Jehtro op het terrein ter hoogte van de Achterweg 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in afwijking van regels in het omgevingsplan organiseren van een pop-up Camping Jehtro op het terrein ter hoogte van de Achterweg 50, Zoetermeer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5036</meta:user-defined>
    <meta:user-defined meta:name="OVERHEIDop.GmbID/DC.identifier">gmb-2024-275036</meta:user-defined>
    <meta:user-defined meta:name="OVERHEIDop.versieInformatie"/>
  </office:meta>
</office:document-meta>
</file>