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eurvorstraat en Ringbaan, Molenhoek</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ontvangen voor het tijdelijk opslaan van materieel op locatie nabij Keurvorstraat en Ringbaan, Molenhoek. De aanvraag is geregistreerd onder zaaknummer Z2024-00000145. De aanvraag betreft de volgende activiteiten:</text:p>
            <text:list text:style-name="id1-3-2-1-1-2">
              <text:list-item text:style-override="id1-3-2-1-1-2-1">
                <text:number>•</text:number>
                <text:p text:style-name="al">tijdelijk opslaan roerende zaken</text:p>
              </text:list-item>
            </text:list>
            <text:p text:style-name="common-al">20 jun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503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3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3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5</meta:user-defined>
    <meta:user-defined meta:name="DCTERMS.abstract">Betreft: Aanvraag op locatie nabij Keurvorstraat en Ringbaan, Molenhoek</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nabij Keurvorstraat en Ringbaan, Molenhoek</meta:user-defined>
    <meta:user-defined meta:name="DCTERMS.W3CDTF/DCTERMS.available">2024-06-24</meta:user-defined>
    <meta:user-defined meta:name="DCTERMS.W3CDTF/OVERHEIDop.jaargang">2024</meta:user-defined>
    <meta:user-defined meta:name="OVERHEIDop.publicationIssue">275030</meta:user-defined>
    <meta:user-defined meta:name="OVERHEIDop.GmbID/DC.identifier">gmb-2024-275030</meta:user-defined>
    <meta:user-defined meta:name="OVERHEIDop.versieInformatie"/>
  </office:meta>
</office:document-meta>
</file>