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501712, Oosterbroek 5 2641 M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oor- en zijgevel berging</text:p>
            <text:p text:style-name="common-al">DSO-Verzoeknummer: 2024041501712</text:p>
            <text:p text:style-name="common-al">Locatie: Oosterbroek 5 2641 MJ Pijnacker</text:p>
            <text:p text:style-name="common-al">Datum besluit: 20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1501712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0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4476</meta:user-defined>
    <meta:user-defined meta:name="DCTERMS.abstract">Wijzigen voor- en zijgevel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501712, Oosterbroek 5 2641 MJ Pijnack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28</meta:user-defined>
    <meta:user-defined meta:name="OVERHEIDop.GmbID/DC.identifier">gmb-2024-275028</meta:user-defined>
    <meta:user-defined meta:name="OVERHEIDop.versieInformatie"/>
  </office:meta>
</office:document-meta>
</file>