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42700146, Schimmelpenninck van der Oyeweg 40 2645 N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schuurtje en schutting</text:p>
            <text:p text:style-name="common-al">DSO-Verzoeknummer: 2024042700146</text:p>
            <text:p text:style-name="common-al">Locatie: Schimmelpenninck van der Oyeweg 40 2645 ND Delfgauw</text:p>
            <text:p text:style-name="common-al">Datum besluit: 20-06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0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86</meta:user-defined>
    <meta:user-defined meta:name="DCTERMS.abstract">Vervangen schuurtje 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4042700146, Schimmelpenninck van der Oyeweg 40 2645 ND Delfgauw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22</meta:user-defined>
    <meta:user-defined meta:name="OVERHEIDop.GmbID/DC.identifier">gmb-2024-275022</meta:user-defined>
    <meta:user-defined meta:name="OVERHEIDop.versieInformatie"/>
  </office:meta>
</office:document-meta>
</file>