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het bouwen van een woning, Perceel DPV00F3073 (nabij: Koerselmansweg 2A, 7435PH Okkenbro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20-06-2024</text:p>
            <text:p text:style-name="common-al">
            <text:span text:style-name="nadrukvet">Locatie:</text:span> Perceel DPV00F3073 (nabij: Koerselmansweg 2A, 7435PH Okkenbroek)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4-00000136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besloten de aanvraag buiten behandeling te stellen</text:span>
          </text:p>
            <text:p text:style-name="common-al">Burgemeester en wethouders van Deventer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het besluit en de bijlagen. Wilt u hierbij het zaaknummer Z2024-00000136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013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5021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021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021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136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Buiten behandeling stellen van aanvraag omgevingsvergunning,het bouwen van een woning, Perceel DPV00F3073 (nabij: Koerselmansweg 2A, 7435PH Okkenbroek)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5021</meta:user-defined>
    <meta:user-defined meta:name="OVERHEIDop.GmbID/DC.identifier">gmb-2024-275021</meta:user-defined>
    <meta:user-defined meta:name="OVERHEIDop.versieInformatie"/>
  </office:meta>
</office:document-meta>
</file>