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orntjes 24, 1861VJ Bergen (NH), het planologisch mogelijk maken van het bouwen van een woning, verzenddatum 20 juni 2024 (Z2024-00000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01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1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1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13</meta:user-defined>
    <meta:user-defined meta:name="DCTERMS.abstract">Doorntjes 24, 1861VJ Bergen (NH), het planologisch mogelijk maken van het bouwen van een woning, verzenddatum 20 juni 2024 (Z2024-00000113)</meta:user-defined>
    <dc:language>nl</dc:language>
    <meta:user-defined meta:name="OVERHEIDop.locatietype/OVERHEIDop.gebiedsmarkering">Vlak</meta:user-defined>
    <meta:user-defined meta:name="DC.title">Gemeente Bergen, aanvraag omgevingsvergunning (regulier) VERLEEND, Doorntjes 24, 1861VJ Bergen (NH), het planologisch mogelijk maken van het bouwen van een woning, verzenddatum 20 juni 2024 (Z2024-00000113)</meta:user-defined>
    <meta:user-defined meta:name="DCTERMS.W3CDTF/DCTERMS.available">2024-06-24</meta:user-defined>
    <meta:user-defined meta:name="DCTERMS.W3CDTF/OVERHEIDop.jaargang">2024</meta:user-defined>
    <meta:user-defined meta:name="OVERHEIDop.publicationIssue">275010</meta:user-defined>
    <meta:user-defined meta:name="OVERHEIDop.GmbID/DC.identifier">gmb-2024-275010</meta:user-defined>
    <meta:user-defined meta:name="OVERHEIDop.versieInformatie"/>
  </office:meta>
</office:document-meta>
</file>