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 en bouwhekken, Jans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en hoogwerker </text:p>
            <text:p text:style-name="common-al">Locatie: Jansstraat 26 &amp; Jansplaats 31</text:p>
            <text:p text:style-name="common-al">Datum: 1 april 2024 t/m 30 juni 2024</text:p>
            <text:p text:style-name="common-al">Dossiernummer: 40479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 en bouwhekken, Jansstraat 2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01</meta:user-defined>
    <meta:user-defined meta:name="OVERHEIDop.GmbID/DC.identifier">gmb-2024-27501</meta:user-defined>
    <meta:user-defined meta:name="OVERHEIDop.versieInformatie"/>
  </office:meta>
</office:document-meta>
</file>