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sterveld 1, 6599EB Ven-Zelderheide - </text:span>het verbouwen en uitbreiden van een bestaande woning (Z2024-00000730, ontvangstdatum 18 jun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500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0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30</meta:user-defined>
    <meta:user-defined meta:name="DCTERMS.abstract">Betreft: aanvraag Omgevingsvergunning - Biesterveld 1, 6599EB Ven-Zelderheid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05</meta:user-defined>
    <meta:user-defined meta:name="OVERHEIDop.GmbID/DC.identifier">gmb-2024-275005</meta:user-defined>
    <meta:user-defined meta:name="OVERHEIDop.versieInformatie"/>
  </office:meta>
</office:document-meta>
</file>