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15 panden, Doezastraat 12A, 14A, 14B, 22A, 22B, Hoefstraat 2, 2A, Levendaal 168, 168A, 168B, 168C, Papengracht 7A, 7B, 7C, 7D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8887</text:p>
            <text:p text:style-name="common-al">
            <text:span text:style-name="nadrukvet">Ingekomen:</text:span> 20-06-2024</text:p>
            <text:p text:style-name="common-al">
            <text:span text:style-name="nadrukvet">Locatie:</text:span> Doezastraat 12A 2311HB Leiden, Doezastraat 14A 2311HB Leiden, Doezastraat 14B 2311HB Leiden, Doezastraat 22A 2311HB Leiden, Doezastraat 22B 2311HB Leiden, Hoefstraat 2 2311PS Leiden, Hoefstraat 2A 2311PS Leiden, Levendaal 168 2311JR Leiden, Levendaal 168A 2311JR Leiden, Levendaal 168B 2311JR Leiden, Levendaal 168C 2311JR Leiden, Papengracht 7A 2311TV Leiden, Papengracht 7B 2311TV Leiden, Papengracht 7C 2311TV Leiden, Papengracht 7D 2311TV Leiden</text:p>
            <text:p text:style-name="common-al">
            <text:span text:style-name="nadrukvet">Projectomschrijving:</text:span> verhuurvergunning voor 1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887</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0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887</meta:user-defined>
    <meta:user-defined meta:name="DCTERMS.abstract">verhuurvergunning voor 1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15 panden, Doezastraat 12A, 14A, 14B, 22A, 22B, Hoefstraat 2, 2A, Levendaal 168, 168A, 168B, 168C, Papengracht 7A, 7B, 7C, 7D</meta:user-defined>
    <meta:user-defined meta:name="DCTERMS.W3CDTF/DCTERMS.available">2024-07-04</meta:user-defined>
    <meta:user-defined meta:name="OVERHEIDop.externeBijlage">LEIDEN_202406_GFO_ZAKEN_811274_Aanvraagformulie...|exb-2024-24879</meta:user-defined>
    <meta:user-defined meta:name="DCTERMS.W3CDTF/OVERHEIDop.jaargang">2024</meta:user-defined>
    <meta:user-defined meta:name="OVERHEIDop.publicationIssue">275002</meta:user-defined>
    <meta:user-defined meta:name="OVERHEIDop.GmbID/DC.identifier">gmb-2024-275002</meta:user-defined>
    <meta:user-defined meta:name="OVERHEIDop.versieInformatie"/>
  </office:meta>
</office:document-meta>
</file>