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4729) Kwikstaartlaan 22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2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4729) Kwikstaartlaan 22 Leidschendam plaatsen van een dakkapel in het voordakvlak van de wo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00</meta:user-defined>
    <meta:user-defined meta:name="OVERHEIDop.GmbID/DC.identifier">gmb-2024-27500</meta:user-defined>
    <meta:user-defined meta:name="OVERHEIDop.versieInformatie"/>
  </office:meta>
</office:document-meta>
</file>