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gebreide procedure) voor het realiseren van een mestopslag en stalruimte en het uitvoeren van interne wijzigingen op de locatie Cattenbroekerdijk 34, 3461 BD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4 een omgevingsvergunning:</text:p>
            <text:p text:style-name="common-al">- Bouwen;</text:p>
            <text:p text:style-name="common-al">- Het veranderen of veranderen van de werking van een inrichting;</text:p>
            <text:p text:style-name="common-al">verleend op het adres Cattenbroekerdijk 34, 3461 BD Linschoten met OLO nummer 7326023 en referentienummer zaaksysteem: 75967. De omgevingsvergunning is op 20 jun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Terinzagelegging </text:span>
          </text:p>
            <text:p text:style-name="common-al">De verleende omgevingsvergunning ligt, inclusief bijbehorende stukken, vanaf woensdag 26 juni 2024 gedurende een termijn van 6 weken ter inzage bij de publieksbalie van het Huis van Montfoort (stadskantoor), Kasteelplein 5 te Montfoort. </text:p>
            <text:p text:style-name="common-al">
            <text:span text:style-name="nadrukvet">Indienen beroep </text:span>
          </text:p>
            <text:p text:style-name="common-al">De bekendmaking van de verleende vergunning en de terinzagelegging hiervan wordt op 25 juni 2024 gepubliceerd. Wij publiceren het besluit op <text:a xlink:href="http://www.officiëlebekendmakingen.nl" xlink:type="simple">www.officiëlebekendmakingen.nl</text:a> en op <text:a xlink:href="http://www.montfoort.nl" xlink:type="simple">www.montfoort.nl</text:a> bij bekendmakingen Tijdens de termijn van terinzagelegging kunnen belanghebbenden beroep instellen tegen de verleende omgevingsvergunning bij de rechtbank Midden-Nederland te Utrecht. </text:p>
            <text:p text:style-name="last-al">Wanneer beroep is ingesteld, kan een belanghebbende tevens de voorzieningenrechter verzoeken om een voorlopige voorziening te treffen indien onverwijlde spoed, gelet op de betrokken belangen dat vereist. Het verzoek om voorlopige voorziening kan worden ingediend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749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vergunning (uitgebreide procedure) voor het realiseren van een mestopslag en stalruimte en het uitvoeren van interne wijzigingen op de locatie Cattenbroekerdijk 34, 3461 BD Linschoten</meta:user-defined>
    <meta:user-defined meta:name="DCTERMS.W3CDTF/DCTERMS.available">2024-06-25</meta:user-defined>
    <meta:user-defined meta:name="DCTERMS.W3CDTF/OVERHEIDop.jaargang">2024</meta:user-defined>
    <meta:user-defined meta:name="OVERHEIDop.publicationIssue">274998</meta:user-defined>
    <meta:user-defined meta:name="OVERHEIDop.GmbID/DC.identifier">gmb-2024-274998</meta:user-defined>
    <meta:user-defined meta:name="OVERHEIDop.versieInformatie"/>
  </office:meta>
</office:document-meta>
</file>