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401004, Gildeweg 11 2632B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velreclame vervangen  </text:p>
            <text:p text:style-name="common-al">DSO-Verzoeknummer: 2024030401004</text:p>
            <text:p text:style-name="common-al">Locatie: Gildeweg 11 2632BD Nootdorp</text:p>
            <text:p text:style-name="common-al">Datum besluit: 18-06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30401004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9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910</meta:user-defined>
    <meta:user-defined meta:name="DCTERMS.abstract">Gevelreclame verva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30401004, Gildeweg 11 2632BD Nootdor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97</meta:user-defined>
    <meta:user-defined meta:name="OVERHEIDop.GmbID/DC.identifier">gmb-2024-274997</meta:user-defined>
    <meta:user-defined meta:name="OVERHEIDop.versieInformatie"/>
  </office:meta>
</office:document-meta>
</file>