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nselderlaan 10, 6471GL Eygelshoven</text:p>
      <text:section text:name="zakelijke-mededeling_id1-3-2" text:style-name="zakelijke-mededeling">
        <text:section text:name="zakelijke-mededeling-tekst_id1-3-2-1" text:style-name="zakelijke-mededeling-tekst">
          <text:section text:name="tekst_id1-3-2-1-1" text:style-name="tekst">
            <text:p text:style-name="common-al">Besluit – uitgebreid</text:p>
            <text:p text:style-name="common-al">De gemeente ontving op 22 december 2023 een aanvraag om een omgevingsvergunning voor het bouwwerk brandveilig gebruiken t.b.v. het verschaffen van dagverblijf aan meer dan 10 personen jonger dan 12 jaar op de locatie Anselderlaan 10 in Eygelshoven. De vergunning is verleend. De uitgebreide procedure is toegepast. Het besluit is verzonden op 20 juni 2024.</text:p>
            <text:p text:style-name="common-al">
            <text:span text:style-name="nadrukvet">U kunt in beroep gaan tegen ons besluit</text:span>
          </text:p>
            <text:p text:style-name="common-al">Bent u het niet eens met dit besluit? Dan kunt u in beroep gaan bij Rechtbank Limburg te Roermond. Zorgt u ervoor dat u uw beroep indient binnen 6 weken na datum van publicatie.</text:p>
            <text:p text:style-name="common-al">
            <text:span text:style-name="nadrukvet">Zorg dat u de juiste informatie in uw beroep zet</text:span>
          </text:p>
            <text:p text:style-name="common-al">In uw beroepschrift zet u in elk geval:</text:p>
            <text:list text:style-name="id1-3-2-1-1-7">
              <text:list-item text:style-override="id1-3-2-1-1-7-1">
                <text:number>•</text:number>
                <text:p text:style-name="al">Uw naam en adres;</text:p>
              </text:list-item>
              <text:list-item text:style-override="id1-3-2-1-1-7-2">
                <text:number>•</text:number>
                <text:p text:style-name="al">De datum waarop u uw beroep schrijft;</text:p>
              </text:list-item>
              <text:list-item text:style-override="id1-3-2-1-1-7-3">
                <text:number>•</text:number>
                <text:p text:style-name="al">Een omschrijving van het besluit waartegen u beroep gaat (stuur ook een kopie van deze brief);</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 U kunt uw beroep op 2 manieren indienen</text:p>
              </text:list-item>
              <text:list-item text:style-override="id1-3-2-1-1-7-6">
                <text:number>•</text:number>
                <text:p text:style-name="al">Per post: Rechtbank Limburg te Roermond, sector Bestuursrecht, gevestigd Willem II Singel 67 te 6041 HR Roermond, correspondentieadres: Postbus 950, 6040 AZ Roermond</text:p>
              </text:list-item>
              <text:list-item text:style-override="id1-3-2-1-1-7-7">
                <text:number>•</text:number>
                <text:p text:style-name="al">Digitaal: https://loket.rechtspraak.nl/bestuursrecht</text:p>
              </text:list-item>
            </text:list>
            <text:p text:style-name="common-al">U heeft dan een digitale handtekening (DigiD) nodig. De voorwaarden leest u op de website.</text:p>
            <text:p text:style-name="common-al">Indien u zich wilt laten vertegenwoordigen door een gemachtigde, dient deze een door u getekende machtiging te overleggen.</text:p>
            <text:p text:style-name="common-al">
            <text:span text:style-name="nadrukvet">Ons besluit blijft geldig totdat we over uw beroep hebben beslist</text:span>
          </text:p>
            <text:p text:style-name="common-al">Een bezwaarprocedure schorst de werking van het bestreden besluit niet. In spoedeisende gevallen kunt u bij uw beroep ook een voorlopige voorziening aanvragen bij de rechtbank in Roermond. De voorzieningen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499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442</meta:user-defined>
    <meta:user-defined meta:name="DCTERMS.abstract">Betreft: Beschikking op aanvraag op locatie Anselderlaan 10, 6471GL Eygelshoven</meta:user-defined>
    <dc:language>nl</dc:language>
    <meta:user-defined meta:name="OVERHEIDop.locatietype/OVERHEIDop.gebiedsmarkering">Punt</meta:user-defined>
    <meta:user-defined meta:name="DC.title">Verleende omgevingsvergunning voor Anselderlaan 10, 6471GL Eygelshoven</meta:user-defined>
    <meta:user-defined meta:name="DCTERMS.W3CDTF/DCTERMS.available">2024-06-24</meta:user-defined>
    <meta:user-defined meta:name="DCTERMS.W3CDTF/OVERHEIDop.jaargang">2024</meta:user-defined>
    <meta:user-defined meta:name="OVERHEIDop.publicationIssue">274994</meta:user-defined>
    <meta:user-defined meta:name="OVERHEIDop.GmbID/DC.identifier">gmb-2024-274994</meta:user-defined>
    <meta:user-defined meta:name="OVERHEIDop.versieInformatie"/>
  </office:meta>
</office:document-meta>
</file>