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Berk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Berkt 1a' geen beroep is ingesteld bij de Afdeling bestuursrechtspraak van de Raad van State. Het plan is daarmee op vrijdag 24 mei 2024 onherroepelijk geworden.</text:p>
            <text:p text:style-name="common-al">Het bestemmingsplan voorziet in de herontwikkeling van een voormalige bedrijfslocatie aan de Berkt 1a naar een woningbouwlocatie voor de bouw van vijf levensloopbestendige woningen met bijbehorende groen- en verkeersvoorzieningen. </text:p>
            <text:p text:style-name="common-al">Het bestemmingsplan is te bekijken op https://omgevingswet.overheid.nl/regels-op-de-kaart/ en www.veldhoven.nl, zoek op plannaam: ‘Berkt 1a’.</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49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8-0401</meta:user-defined>
    <meta:user-defined meta:name="OVERHEIDop.Plansoort/OVERHEIDop.plansoort">bestemmings- of omgevingsplan</meta:user-defined>
    <meta:user-defined meta:name="DCTERMS.abstract">Onherroepelijk bestemmingsplan: Berkt 1a</meta:user-defined>
    <dc:language>nl</dc:language>
    <meta:user-defined meta:name="OVERHEIDop.locatietype/OVERHEIDop.gebiedsmarkering">Perceel</meta:user-defined>
    <meta:user-defined meta:name="DC.title">Onherroepelijk bestemmingsplan ‘Berkt 1a’</meta:user-defined>
    <meta:user-defined meta:name="DCTERMS.W3CDTF/DCTERMS.available">2024-07-03</meta:user-defined>
    <meta:user-defined meta:name="DCTERMS.W3CDTF/OVERHEIDop.jaargang">2024</meta:user-defined>
    <meta:user-defined meta:name="OVERHEIDop.publicationIssue">274988</meta:user-defined>
    <meta:user-defined meta:name="OVERHEIDop.GmbID/DC.identifier">gmb-2024-274988</meta:user-defined>
    <meta:user-defined meta:name="OVERHEIDop.versieInformatie"/>
  </office:meta>
</office:document-meta>
</file>