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6 panden, Kruisstraat 13, 13A, 13B, Legewerfsteeg 1, 1A, 1B, 1C, 1D, 1E, 3, 3A, 3B, 3C, 5, 5A, 5B, Steenstraat 19A, 19B, 19C, Steenstraat 27A, 27B, 27C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938</text:p>
            <text:p text:style-name="common-al">
            <text:span text:style-name="nadrukvet">Ingekomen:</text:span> 20-06-2024</text:p>
            <text:p text:style-name="common-al">
            <text:span text:style-name="nadrukvet">Locatie:</text:span> Kruisstraat 13 2312BJ Leiden, Kruisstraat 13A 2312BJ Leiden, Kruisstraat 13B 2312BJ Leiden, Legewerfsteeg 1 2312GW Leiden, Legewerfsteeg 1A 2312GW Leiden, Legewerfsteeg 1B 2312GW Leiden, Legewerfsteeg 1C 2312GW Leiden, Legewerfsteeg 1D 2312GW Leiden, Legewerfsteeg 1E 2312GW Leiden, Legewerfsteeg 3 2312GW Leiden, Legewerfsteeg 3A 2312GW Leiden, Legewerfsteeg 3B 2312GW Leiden, Legewerfsteeg 3C 2312GW Leiden, Legewerfsteeg 5 2312GW Leiden, Legewerfsteeg 5A 2312GW Leiden, Legewerfsteeg 5B 2312GW Leiden, Steenstraat 19A 2312BT Leiden, Steenstraat 19B 2312BT Leiden, Steenstraat 19C 2312BT Leiden, Steenstraat 27A 2312BT Leiden, Steenstraat 27B 2312BT Leiden, Steenstraat 27C 2312BT Leiden</text:p>
            <text:p text:style-name="common-al">
            <text:span text:style-name="nadrukvet">Projectomschrijving:</text:span>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93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938</meta:user-defined>
    <meta:user-defined meta:name="DCTERMS.abstract">verhuurvergunning voor 6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6 panden, Kruisstraat 13, 13A, 13B, Legewerfsteeg 1, 1A, 1B, 1C, 1D, 1E, 3, 3A, 3B, 3C, 5, 5A, 5B, Steenstraat 19A, 19B, 19C, Steenstraat 27A, 27B, 27C</meta:user-defined>
    <meta:user-defined meta:name="DCTERMS.W3CDTF/DCTERMS.available">2024-07-04</meta:user-defined>
    <meta:user-defined meta:name="OVERHEIDop.externeBijlage">LEIDEN_202406_GFO_ZAKEN_811282_Aanvraagformulie...|exb-2024-24875</meta:user-defined>
    <meta:user-defined meta:name="DCTERMS.W3CDTF/OVERHEIDop.jaargang">2024</meta:user-defined>
    <meta:user-defined meta:name="OVERHEIDop.publicationIssue">274986</meta:user-defined>
    <meta:user-defined meta:name="OVERHEIDop.GmbID/DC.identifier">gmb-2024-274986</meta:user-defined>
    <meta:user-defined meta:name="OVERHEIDop.versieInformatie"/>
  </office:meta>
</office:document-meta>
</file>