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64*"/>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 Mandaatbesluit Uitvoering Jeugdwet gemeente Hardinxveld-Giessendam 2024 (jeugdhulpvervo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 en de burgemeester van Hardinxveld-Giessendam, ieder voor zover zijn bevoegdheid betreft;</text:p>
            <text:p text:style-name="al"/>
            <text:p text:style-name="al">
            <text:span text:style-name="nadrukvet">Gelet op</text:span>:</text:p>
            <text:p text:style-name="al">De Jeugdwet</text:p>
            <text:p text:style-name="al">De Verordening Jeugdhulp 2022 gemeente Hardinxveld-Giessendam en de bijbehorende nadere regels;</text:p>
            <text:p text:style-name="al">Artikel 5, onder IV, van de gemeenschappelijke regeling Dienst Gezondheid en Jeugd Zuid-Holland Zuid;</text:p>
            <text:p text:style-name="al">Afdeling 10.1.1. van de Algemene wet Bestuursrecht;</text:p>
            <text:p text:style-name="al">Artikel 171, lid 2 van de Gemeentewet;</text:p>
            <text:p text:style-name="al">Het Mandaatbesluit Uitvoering Jeugdwet gemeente Hardinxveld-Giessendam 2022;</text:p>
            <text:p text:style-name="al"/>
            <text:p text:style-name="al">
            <text:span text:style-name="nadrukvet">Besluiten</text:span>
          </text:p>
            <text:p text:style-name="al">Ter zake van de volgende bevoegdheden en onder de hierna volgende regels mandaat en machtiging te verlenen aan de directeur publieke gezondheid aanvullend op hetgeen is bepaald in het Mandaatbesluit Uitvoering Jeugdwet gemeente Hardinxveld-Giessendam 2022 en het Aanvullend Mandaatbesluit Uitvoering Jeugdwet gemeente Hardinxveld-Giessendam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ardinxveld-Giessenda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 gemeente Hardinxveld-Giessenda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publieke gezondheid als bedoeld in artikel 30 van de Gemeenschappelijke Regeling Dienst Gezondheid en Jeugd Zuid-Holland Zui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de directeur publieke gezondhei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Hardinxveld-Giessendam</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amenwerkingsverband</text:p>
                  </table:table-cell>
                  <table:table-cell table:style-name="entry" table:number-rows-spanned="1" table:number-columns-spanned="1">
                    <text:p text:style-name="table_al">het rechtspersoonlijk bezittend openbaar lichaam als bedoeld in artikel 2 van de Gemeenschappelijke Regeling Dienst Gezondheid en Jeugd Zuid-Holl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Mandaat en benoemingsbesluit</text:p>
            <text:p text:style-name="al">Aan de directeur wordt mandaat en machtiging verleend om:</text:p>
            <text:list text:style-name="id1-3-2-2-2-3">
              <text:list-item text:style-override="id1-3-2-2-2-3-1">
                <text:number>1.</text:number>
                <text:p text:style-name="al">namens het college de correspondentie te voeren en alle (rechts)handelingen te verrichten die noodzakelijk zijn om te zorgen voor naleving van de overeenkomsten die gesloten zijn met vervoerders voor de uitvoer van het jeugdhulpvervoer;</text:p>
              </text:list-item>
              <text:list-item text:style-override="id1-3-2-2-2-3-2">
                <text:number>2.</text:number>
                <text:p text:style-name="al">namens het college rechtsgedingen op te starten jegens vervoerders belast met de uitvoer van het jeugdhulpvervoer teneinde de uitvoering van het jeugdhulpvervoer te bewerkstelligen c.q. nakoming van de overeenkomst af te dwingen als mede alle andere rechtsgedingen hieruit voortkomend. Dit behelst o.a., maar niet uitsluitend: een kort geding, bodemprocedure en een eventueel hoger beroep;</text:p>
              </text:list-item>
              <text:list-item text:style-override="id1-3-2-2-2-3-3">
                <text:number>3.</text:number>
                <text:p text:style-name="al">namens het college het woord te voeren en verweer te voeren– schriftelijk of mondeling – in rechtsgedingen jegens en/of vanuit (gecontracteerde) vervoerders zoals bedoeld in lid 2 van dit artikel;</text:p>
              </text:list-item>
              <text:list-item text:style-override="id1-3-2-2-2-3-4">
                <text:number>4.</text:number>
                <text:p text:style-name="al">namens het college het treffen van een minnelijke schikking en/of in onderhandeling te treden met vervoerders inzake de overeenkomsten voor de uitvoering van het jeugdhulpvervoer, indien dit noodzakelijk is voor de waarborging van continuïteit van vervoer voor jeugdigen;</text:p>
              </text:list-item>
              <text:list-item text:style-override="id1-3-2-2-2-3-5">
                <text:number>5.</text:number>
                <text:p text:style-name="al">het inschakelen van juridische bijstand ten behoeve van rechtsgedingen zoals bedoeld in de voorgaande leden van dit artikel;</text:p>
              </text:list-item>
              <text:list-item text:style-override="id1-3-2-2-2-3-6">
                <text:number>6.</text:number>
                <text:p text:style-name="al">het verlenen van een volmacht aan functionarissen binnen en buiten het samenwerkingsverband om namens het samenwerkingsverband uitvoering te geven aan hetgeen hiervoor aan het samenwerkingsverband is gemandateerd onder verantwoordelijkheid van de directeur.</text:p>
              </text:list-item>
              <text:list-item text:style-override="id1-3-2-2-2-3-7">
                <text:number>7.</text:number>
                <text:p text:style-name="al">namens de burgemeester documenten die voortvloeien uit de correspondentie als bedoeld in het eerste lid te ondertekenen. </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Het is de gemandateerde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2-2">
                <text:number>2.</text:number>
                <text:p text:style-name="al">Waar in dit besluit wordt gesproken van mandaat, en gemandateerde, wordt daaronder tevens begrepen ondermandaat en ondergemandateerde.</text:p>
              </text:list-item>
            </text:list>
            <text:p text:style-name="al"/>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en beleidsregels van het college.</text:p>
              </text:list-item>
              <text:list-item text:style-override="id1-3-2-2-4-2-3">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4-2-4">
                <text:number>4.</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text:p>
              </text:list-item>
              <text:list-item text:style-override="id1-3-2-2-4-2-5">
                <text:number>5.</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2-6">
                <text:number>6.</text:number>
                <text:p text:style-name="al">De gemandateerde oefent zijn bevoegdheid niet uit indien hij bij de te nemen beslissing een persoonlijk belang heeft als bedoeld in artikel 2:4, tweede lid van de Algemene wet bestuursrecht.</text:p>
              </text:list-item>
            </text:list>
            <text:p text:style-name="al"/>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in kennis van krachtens mandaat te nemen of genomen besluiten waarvan moet worden aangenomen dat kennisneming door het college gewenst is.</text:p>
              </text:list-item>
              <text:list-item text:style-override="id1-3-2-2-5-2-2">
                <text:number>2.</text:number>
                <text:p text:style-name="al">Het niet voldoen aan de in lid 1 omschreven terugkoppelingsplicht doet niet af aan de rechtsgeldigheid van de krachtens mandaat genomen beslissing.</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it besluit treedt in werking op de dag na bekendmaking en werkt terug tot en met 1 januari 2024.</text:p>
              </text:list-item>
              <text:list-item text:style-override="id1-3-2-2-6-2-2">
                <text:number>2.</text:number>
                <text:p text:style-name="al">Dit besluit wordt aangehaald als Aanvullend Mandaatbesluit Uitvoering Jeugdwet gemeente Hardinxveld-Giessendam 2024 (jeugdhulpvervoer).</text:p>
              </text:list-item>
              <text:list-item text:style-override="id1-3-2-2-6-2-3">
                <text:number>3.</text:number>
                <text:p text:style-name="al">Dit mandaatbesluit geldt als aanvullend mandaat verleend vanuit het Mandaatbesluit Uitvoering Jeugdwet gemeente Hardinxveld-Giessendam 2022 en het Aanvullend Mandaatbesluit Uitvoering Jeugdwet gemeente Hardinxveld-Giessendam 2022.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28 mei 2024</text:span></text:p>
            <text:p><text:span text:style-name="functie"/></text:p>
            <text:p><text:span text:style-name="functie">Burgemeester en wethouders van Hardinxveld-Giessendam,</text:span></text:p>
            <text:p><text:span text:style-name="functie"/></text:p>
            <text:p><text:span text:style-name="functie">De secretaris, De burgemeester,</text:span></text:p>
            <text:p><text:span text:style-name="functie"/></text:p>
            <text:p><text:span text:style-name="functie"/></text:p>
            <text:p><text:span text:style-name="functie">F. Haagsma D.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498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8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8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Jeugdwet]|[https://wetten.overheid.nl/BWBR0034925/2024-01-01</meta:user-defined>
    <meta:user-defined meta:name="DC.source">Verordening Jeugdhulp 2022 Gemeente Hardinxveld-Giessendam]|[https://lokaleregelgeving.overheid.nl/CVDR683878/1</meta:user-defined>
    <meta:user-defined meta:name="DC.source">Nadere regels jeugdhulp gemeente Hardinxveld-Giessendam 2022]|[https://lokaleregelgeving.overheid.nl/CVDR720853</meta:user-defined>
    <meta:user-defined meta:name="DC.source">Gemeenschappelijke regeling Dienst Gezondheid &amp; Jeugd Zuid-Holland Zuid]|[https://lokaleregelgeving.overheid.nl/CVDR693611/1</meta:user-defined>
    <meta:user-defined meta:name="DC.source">afdeling 10.1.1 van de Algemene wet bestuursrecht]|[1.0:c:BWBR0005537&amp;afdeling=10.1.1&amp;g=2024-05-01</meta:user-defined>
    <meta:user-defined meta:name="DC.source">artikel 171 van de Gemeentewet]|[1.0:c:BWBR0005416&amp;artikel=171&amp;g=2024-01-31</meta:user-defined>
    <meta:user-defined meta:name="DC.source">Mandaatbesluit Uitvoering Jeugdwet gemeente Hardinxveld-Giessendam 2022]|[https://lokaleregelgeving.overheid.nl/CVDR719043/1</meta:user-defined>
    <meta:user-defined meta:name="DCTERMS.alternative">Aanvullend Mandaatbesluit Uitvoering Jeugdwet gemeente  Hardinxveld-Giessendam 2024 (jeugdhulpvervoer)</meta:user-defined>
    <dc:language>nl</dc:language>
    <meta:user-defined meta:name="OVERHEIDop.locatietype/OVERHEIDop.gebiedsmarkering">Gemeente</meta:user-defined>
    <meta:user-defined meta:name="DC.title">Aanvullend Mandaatbesluit Uitvoering Jeugdwet gemeente Hardinxveld-Giessendam 2024 (jeugdhulpvervoer)</meta:user-defined>
    <meta:user-defined meta:name="DCTERMS.W3CDTF/DCTERMS.available">2024-06-25</meta:user-defined>
    <meta:user-defined meta:name="DCTERMS.W3CDTF/OVERHEIDop.jaargang">2024</meta:user-defined>
    <meta:user-defined meta:name="OVERHEIDop.publicationIssue">274983</meta:user-defined>
    <meta:user-defined meta:name="OVERHEIDop.betreftRegeling">CVDR721395_1</meta:user-defined>
    <meta:user-defined meta:name="OVERHEIDop.GmbID/DC.identifier">gmb-2024-274983</meta:user-defined>
    <meta:user-defined meta:name="xs:date/OVERHEIDop.startdatum">2024-06-26</meta:user-defined>
    <meta:user-defined meta:name="OVERHEIDop.versieInformatie"/>
  </office:meta>
</office:document-meta>
</file>