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0400695, Vlielandseweg 66 2641 P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en woning</text:p>
            <text:p text:style-name="common-al">DSO-Verzoeknummer: 2024030400695</text:p>
            <text:p text:style-name="common-al">Locatie: Vlielandseweg 66 2641 PP Pijnacker</text:p>
            <text:p text:style-name="common-al">Datum besluit: 20-06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0400695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497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3922</meta:user-defined>
    <meta:user-defined meta:name="DCTERMS.abstract">Uitbreid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30400695, Vlielandseweg 66 2641 PP Pijnack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78</meta:user-defined>
    <meta:user-defined meta:name="OVERHEIDop.GmbID/DC.identifier">gmb-2024-274978</meta:user-defined>
    <meta:user-defined meta:name="OVERHEIDop.versieInformatie"/>
  </office:meta>
</office:document-meta>
</file>