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tselaa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
            <text:p text:style-name="al">deze winkels veelvuldig wordt bezocht door gehandicapten;</text:p>
            <text:p text:style-name="al"/>
            <text:p text:style-name="al">het van belang is dat deze gehandicapten de auto zo dicht mogelijk bij de winkels te kunnen parkeren;</text:p>
            <text:p text:style-name="al"/>
            <text:p text:style-name="al">het ter voorkoming van langparkeerders wenselijk is om een maximale tijdsduur in te stellen</text:p>
            <text:p text:style-name="al"/>
            <text:p text:style-name="al">in deze behoefte voorzien kan worden voorzien door de inrichting van een algemene gehandicaptenparkeerplaats, met een tijdsbeperking van maximaal 1 uur;</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aan de Putselaan ter hoogte van pand nummer 51, inrichten van een algemene gehandicaptenparkeerplaatsen door middel van plaatsing van borden E6 RVV 1990 met een onderbord met de vermelding van een maximaal tijdstuur van 1 uur en aangevuld met een kruismarkering in het parkeervak.</text:p>
            <text:p text:style-name="common-al"/>
            <text:p text:style-name="common-al"/>
            <text:p text:style-name="common-al">
            <text:span text:style-name="nadrukvet">Vervolg verkeersbesluit</text:span>
            <text:span text:style-name="nadrukvet"/>
            <text:span text:style-name="nadrukvet">Putselaan</text:span>
            <text:span text:style-name="nadrukvet"> (Rotterdam)</text:span>
          </text:p>
            <text:p text:style-name="common-al"/>
            <text:p text:style-name="common-al">J. van Maaren</text:p>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aan de Putselaan winkels zijn gevestigd;</text:span></text:p>
            <text:p><text:span text:style-name="functie">Rotterdam, 24 juni 2024</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97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7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7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max. 1u parkeren - Putselaan ter hoogte van pand nummer 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tselaan (ROTTERDAM)</meta:user-defined>
    <meta:user-defined meta:name="DCTERMS.W3CDTF/DCTERMS.available">2024-06-24</meta:user-defined>
    <meta:user-defined meta:name="DCTERMS.W3CDTF/OVERHEIDop.jaargang">2024</meta:user-defined>
    <meta:user-defined meta:name="OVERHEIDop.publicationIssue">274977</meta:user-defined>
    <meta:user-defined meta:name="OVERHEIDop.GmbID/DC.identifier">gmb-2024-274977</meta:user-defined>
    <meta:user-defined meta:name="OVERHEIDop.versieInformatie"/>
  </office:meta>
</office:document-meta>
</file>