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wijderen van een draagmuur aan De Roskam 4 4851T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wijderen van een draagmuur aan De Roskam 4 4851TE Ulvenhout is ingetrokken</text:span>
          </text:p>
            <text:p text:style-name="common-al">De gemeente Breda heeft een aanvraag voor een omgevingsvergunning ontvangen. De omgevingsvergunning is aangevraagd voor het verwijderen van een draagmuur aan De Roskam 4 4851TE Ulvenhout. </text:p>
            <text:p text:style-name="common-al">De aanvrager heeft op 6 jun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1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verwijderen van een draagmuur aan De Roskam 4 4851TE Ulven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74</meta:user-defined>
    <meta:user-defined meta:name="OVERHEIDop.GmbID/DC.identifier">gmb-2024-274974</meta:user-defined>
    <meta:user-defined meta:name="OVERHEIDop.versieInformatie"/>
  </office:meta>
</office:document-meta>
</file>