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188</text:span>. Op 20 juni 2024 is het besluit naar de aanvrager verzonden.</text:p>
            <text:p text:style-name="common-al">De zaak betreft locatie De Run 4250 5503LL Veldhoven en heeft de omschrijving "verbouwen van het Techniekhuys gebouw 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9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88</meta:user-defined>
    <meta:user-defined meta:name="DCTERMS.abstract">verbouwen van het Techniekhuys gebouw 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4250 5503LL Vel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69</meta:user-defined>
    <meta:user-defined meta:name="OVERHEIDop.GmbID/DC.identifier">gmb-2024-274969</meta:user-defined>
    <meta:user-defined meta:name="OVERHEIDop.versieInformatie"/>
  </office:meta>
</office:document-meta>
</file>