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wijzigen van een winkelpand naar een winkel/woonpand, Sint-Josephstraat 3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446</text:p>
                  </table:table-cell>
                  <table:table-cell table:style-name="entry" table:number-rows-spanned="1" table:number-columns-spanned="1">
                    <text:p text:style-name="table_al">18-06-2024</text:p>
                  </table:table-cell>
                  <table:table-cell table:style-name="entry" table:number-rows-spanned="1" table:number-columns-spanned="1">
                    <text:p text:style-name="table_al">Sint-Josephstraat 33, Bergen op Zoom, het wijzigen van een winkelpand naar een winkel/woonpand</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een verleende omgevingsvergunning in te zien? Stuur dan een e-mailbericht naar <text:a xlink:href="mailto:omgevingsvergunning@bergenopzoom.nl" xlink:type="simple">omgevingsvergunning@bergenopzoom.nl</text:a>. Vermeld bij uw vraag het dossiernummer en de projectlocatie. De aanvraag met bijbehorende documenten worden dan digitaal aan u toegez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496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6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96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446</meta:user-defined>
    <dc:language>nl</dc:language>
    <meta:user-defined meta:name="OVERHEIDop.locatietype/OVERHEIDop.gebiedsmarkering">Adres</meta:user-defined>
    <meta:user-defined meta:name="DC.title">Gemeente Bergen op Zoom - Verleende omgevingsvergunning (regulier) voor het wijzigen van een winkelpand naar een winkel/woonpand, Sint-Josephstraat 33, Bergen op Zoom</meta:user-defined>
    <meta:user-defined meta:name="DCTERMS.W3CDTF/DCTERMS.available">2024-06-26</meta:user-defined>
    <meta:user-defined meta:name="DCTERMS.W3CDTF/OVERHEIDop.jaargang">2024</meta:user-defined>
    <meta:user-defined meta:name="OVERHEIDop.publicationIssue">274964</meta:user-defined>
    <meta:user-defined meta:name="OVERHEIDop.GmbID/DC.identifier">gmb-2024-274964</meta:user-defined>
    <meta:user-defined meta:name="OVERHEIDop.versieInformatie"/>
  </office:meta>
</office:document-meta>
</file>