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ontwerpbesluit voor het oprichten van drie distributiecentra, Collse Hoefdijk ong., Eeneind Wes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17 juni 2024 een ontwerpbesluit genomen over de aanvraag om omgevingsvergunning voor de activiteiten: ‘het bouwen van een bouwwerk’, ‘het gebruiken van gronden of bouwwerken in strijd met het bestemmingsplan’ en de aangehaakte activiteit ‘handelingen met gevolgen voor beschermde plant- en diersoorten’ (artikel 2.1 lid 1 onderdeel a en c Wabo jo artikelen 2.10, 2.12 en 2.27 Wabo).</text:p>
            <text:p text:style-name="common-al">Het adres is Collse Hoefdijk ong. in Nuenen en de aanvraag is geregistreerd onder zaaknummer 0820296952. Het betreft het oprichten van drie distributiecentra.</text:p>
            <text:p text:style-name="common-al">Ter inzage :</text:p>
            <text:p text:style-name="common-al">Het ontwerpbesluit ligt met ingang van 24 juni 2024 gedurende zes weken voor eenieder ter inzage. U kunt de stukken digitaal inzien via <text:a xlink:href="https://www.nuenen.nl/ontwerpbesluit-eeneind-west?nocache=1&amp;token=55/1718882011/bKoH2_72eLGArMm4Gqe0WgVN9rmdxGrUzBzN9dDsSYo&amp;node=3198&amp;language_content_entity=nl" xlink:type="simple">www.nuenen.nl/ontwerpbesluit-eeneind-west</text:a> of op papier bij de receptie van het gemeentehuis tijdens openingstijden. Mocht u vragen hebben dan kunt u contact opnemen via <text:a xlink:href="mailto:omgevingsvergunning@nuenen.nl" xlink:type="simple">omgevingsvergunning@nuenen.nl</text:a></text:p>
            <text:p text:style-name="common-al">Indienen zienswijze :</text:p>
            <text:p text:style-name="common-al">Binnen de termijn van terinzagelegging kan eenieder een gemotiveerde zienswijze over dit ontwerpbesluit kenbaar maken. Een schriftelijke zienswijze richt u aan het college van burgemeester en wethouders van Nuenen c.a., postbus 10.000, 5670 GA Nuenen. In de zienswijze moet duidelijk worden aangegeven op welke onderdelen van het ontwerpbesluit de zienswijze betrekking heeft.</text:p>
            <text:p text:style-name="common-al">U kunt een brief per post of online naar ons sturen. U kunt dat doen via de website www.nuenen.nl/elektronische-brief. Een elektronische brief wordt als een officiële brief in behandeling genomen. Een zienswijze kan ook mondeling kenbaar worden gemaakt, hiervoor kunt u een afspraak maken via telefoonnummer (040) 2631 631.</text:p>
            <text:p text:style-name="common-al">Nuenen, 21 juni 2024</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9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20296952</meta:user-defined>
    <meta:user-defined meta:name="DCTERMS.abstract">het oprichten van 3 distributiecentra</meta:user-defined>
    <dc:language>nl</dc:language>
    <meta:user-defined meta:name="OVERHEIDop.locatietype/OVERHEIDop.gebiedsmarkering">Vlak</meta:user-defined>
    <meta:user-defined meta:name="OVERHEIDop.locatietype/OVERHEIDop.gebiedsmarkering">Punt</meta:user-defined>
    <meta:user-defined meta:name="DC.title">Gemeente Nuenen c.a., ontwerpbesluit voor het oprichten van drie distributiecentra, Collse Hoefdijk ong., Eeneind West Nuenen:</meta:user-defined>
    <meta:user-defined meta:name="OVERHEIDop.datumEindeReactietermijn">2024-08-18</meta:user-defined>
    <meta:user-defined meta:name="OVERHEIDop.terinzageleggingBG">https://mijnpublicaties.nl/Publicatie/f8a9c4a7-1554-4961-80c1-08dc8b90fa42</meta:user-defined>
    <meta:user-defined meta:name="DCTERMS.W3CDTF/DCTERMS.available">2024-06-24</meta:user-defined>
    <meta:user-defined meta:name="DCTERMS.W3CDTF/OVERHEIDop.jaargang">2024</meta:user-defined>
    <meta:user-defined meta:name="OVERHEIDop.publicationIssue">274960</meta:user-defined>
    <meta:user-defined meta:name="OVERHEIDop.GmbID/DC.identifier">gmb-2024-274960</meta:user-defined>
    <meta:user-defined meta:name="OVERHEIDop.versieInformatie"/>
  </office:meta>
</office:document-meta>
</file>