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 t/m 8 juni 2024 voor het Epilepsiefonds op de locatie Gemeente Dordrecht     zaaknummer Z-23-43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 t/m 8 juni 2024 voor het Epilepsiefonds op de locatie Gemeente Dordrecht</text:span>
          </text:p>
            <text:p text:style-name="common-al">De Gemeente Dordrecht heeft een aanvraag voor een APV vergunning ontvangen. De APV vergunning is aangevraagd voor het houden van een collecte van 2 t/m 8 juni 2024 voor het Epilepsiefonds op de locatie Gemeen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an 2 t/m 8 juni 2024 voor het Epilepsiefonds op de locatie Gemeente Dordrecht     zaaknummer Z-23-436688</meta:user-defined>
    <meta:user-defined meta:name="DCTERMS.W3CDTF/DCTERMS.available">2024-01-16</meta:user-defined>
    <meta:user-defined meta:name="DCTERMS.W3CDTF/OVERHEIDop.jaargang">2024</meta:user-defined>
    <meta:user-defined meta:name="OVERHEIDop.publicationIssue">27496</meta:user-defined>
    <meta:user-defined meta:name="OVERHEIDop.GmbID/DC.identifier">gmb-2024-27496</meta:user-defined>
    <meta:user-defined meta:name="OVERHEIDop.versieInformatie"/>
  </office:meta>
</office:document-meta>
</file>