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dakopbouw en het gedeeltelijk vergroten van de uitbouw  op locatie Nieuweweg 5, 2865 XL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heeft de gemeente een aanvraag omgevingsvergunning ontvangen voor het realiseren van een dakopbouw en het gedeeltelijk vergroten van de uitbouw  op locatie Nieuweweg 5, 2865 XL Ammerstol . De aanvraag is geregistreerd onder zaaknummer 193113915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*activiteit*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495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1586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dakopbouw en het gedeeltelijk vergroten van de uitbouw  op locatie Nieuweweg 5, 2865 XL Ammersto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57</meta:user-defined>
    <meta:user-defined meta:name="OVERHEIDop.GmbID/DC.identifier">gmb-2024-274957</meta:user-defined>
    <meta:user-defined meta:name="OVERHEIDop.versieInformatie"/>
  </office:meta>
</office:document-meta>
</file>