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omheining rond grasland en gedeelte slopen van grote schuur, Hoogstratensebaan 32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06-2024 een aanvraag omgevingsvergunning hebben ontvangen voor het plaatsen van omheining rond grasland en gedeelte slopen van grote schuur op het adres Hoogstratensebaan 32, 5111 ER Baarle-Nassau (10831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94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180</meta:user-defined>
    <dc:language>nl</dc:language>
    <meta:user-defined meta:name="OVERHEIDop.locatietype/OVERHEIDop.gebiedsmarkering">Punt</meta:user-defined>
    <meta:user-defined meta:name="DC.title">Ingekomen aanvraag omgevingsvergunning, het plaatsen van omheining rond grasland en gedeelte slopen van grote schuur, Hoogstratensebaan 32, 5111 ER Baarle-Nassau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41</meta:user-defined>
    <meta:user-defined meta:name="OVERHEIDop.GmbID/DC.identifier">gmb-2024-274941</meta:user-defined>
    <meta:user-defined meta:name="OVERHEIDop.versieInformatie"/>
  </office:meta>
</office:document-meta>
</file>