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het bedrijf Burgerme Groningen aan Herestraat 93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8638 </text:p>
                    <text:p text:style-name="table_al">Burgerme</text:p>
                    <text:p text:style-name="table_al">Herestraat 93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van het bedrijf burgerme Groning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6 Energiebesparing</text:p>
                    <text:p text:style-name="table_al">3.6.1 Bereiden van voedingsmiddelen</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9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02378638</meta:user-defined>
    <dc:language>nl</dc:language>
    <meta:user-defined meta:name="OVERHEIDop.locatietype/OVERHEIDop.gebiedsmarkering">Adres</meta:user-defined>
    <meta:user-defined meta:name="DC.title">Melding voor het starten van het bedrijf Burgerme Groningen aan Herestraat 93 te Groningen</meta:user-defined>
    <meta:user-defined meta:name="DCTERMS.W3CDTF/DCTERMS.available">2024-01-16</meta:user-defined>
    <meta:user-defined meta:name="DCTERMS.W3CDTF/OVERHEIDop.jaargang">2024</meta:user-defined>
    <meta:user-defined meta:name="OVERHEIDop.publicationIssue">27494</meta:user-defined>
    <meta:user-defined meta:name="OVERHEIDop.GmbID/DC.identifier">gmb-2024-27494</meta:user-defined>
    <meta:user-defined meta:name="OVERHEIDop.versieInformatie"/>
  </office:meta>
</office:document-meta>
</file>