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Kindervakantieweek Aanvraag evenementenvergunningvan 19-08-2024 tot en met 23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1-06-2024 een aanvraag voor een evenementenvergunning ontvangen. De aanvraag heeft zaaknummer 997890.</text:p>
            <text:p text:style-name="common-al">De aanvraag gaat over:Naam evenement: KindervakantieweekDatum evenement: van 19-08-2024 tot en met 23-08-2024Locatie evenement: Regulierenhof (grasveld speeltuin)Activiteiten: huttenbouw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493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3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3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0624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voor Kindervakantieweek Aanvraag evenementenvergunningvan 19-08-2024 tot en met 23-08-202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4939</meta:user-defined>
    <meta:user-defined meta:name="OVERHEIDop.GmbID/DC.identifier">gmb-2024-274939</meta:user-defined>
    <meta:user-defined meta:name="OVERHEIDop.versieInformatie"/>
  </office:meta>
</office:document-meta>
</file>