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La Saigon - Hout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Exploitatievergunning droge horeca (Houtstraat 1 6511 J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382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5-2024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4 tot en met 0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3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La Saigon - Houtstraat 1 te Nijm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33</meta:user-defined>
    <meta:user-defined meta:name="OVERHEIDop.GmbID/DC.identifier">gmb-2024-274933</meta:user-defined>
    <meta:user-defined meta:name="OVERHEIDop.versieInformatie"/>
  </office:meta>
</office:document-meta>
</file>