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TM00, sectie L, nummers 743 en 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0 juni 2024 een besluit genomen op de aanvraag met zaaknummer Z2023-00000549 voor het verbouwen en uitbreiden van de stal (bij Schweibergerweg 35) op locatie kadastraal bekend WTM00, sectie L, nummers 743 en 747. De vergunning is <text:span text:style-name="nadrukvet">verleend </text:span>en op <text:span text:style-name="nadrukvet">20 jun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493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3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3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549</meta:user-defined>
    <meta:user-defined meta:name="DCTERMS.abstract">Betreft: Beschikking op aanvraag op locatie WTM00, sectie L, nummers 743 en 747</meta:user-defined>
    <dc:language>nl</dc:language>
    <meta:user-defined meta:name="OVERHEIDop.locatietype/OVERHEIDop.gebiedsmarkering">Punt</meta:user-defined>
    <meta:user-defined meta:name="DC.title">Kennisgeving besluit op omgevingsvergunning, WTM00, sectie L, nummers 743 en 747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932</meta:user-defined>
    <meta:user-defined meta:name="OVERHEIDop.GmbID/DC.identifier">gmb-2024-274932</meta:user-defined>
    <meta:user-defined meta:name="OVERHEIDop.versieInformatie"/>
  </office:meta>
</office:document-meta>
</file>