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290, op de locaties Doctor Poelsstraat 2 en 4 en de Parallelweg 5 t/m 9 en 9a, 10 en 11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sievergunning milieu Thielco</text:p>
            <text:p text:style-name="common-al">
            <text:span text:style-name="nadrukvet">Locatie: </text:span>Doctor Poelsstraat 2 en 4 en de Parallelweg 5 t/m 9 en 9a, 10 en 11 te Reuver</text:p>
            <text:p text:style-name="common-al">
            <text:span text:style-name="nadrukvet">Datum besluit: </text:span>18 juni 2024</text:p>
            <text:p text:style-name="common-al">
            <text:span text:style-name="nadrukvet">Kenmerk: </text:span>Z2023-00000290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Voor meer informatie kunt u contact opnemen met de gemeente Beesel via vth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49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90</meta:user-defined>
    <meta:user-defined meta:name="DCTERMS.abstract">Betreft: Beschikking op aanvraag op Doctor Poelsstraat 2 en 4 en de Parallelweg 5 t/m 9 en 9a, 10 en 11 te Reuve</meta:user-defined>
    <dc:language>nl</dc:language>
    <meta:user-defined meta:name="OVERHEIDop.locatietype/OVERHEIDop.gebiedsmarkering">Punt</meta:user-defined>
    <meta:user-defined meta:name="DC.title">Kennisgeving besluit Z2023-00000290, op de locaties Doctor Poelsstraat 2 en 4 en de Parallelweg 5 t/m 9 en 9a, 10 en 11 te Reuver</meta:user-defined>
    <meta:user-defined meta:name="OVERHEIDop.datumEindeReactietermijn">2024-08-05</meta:user-defined>
    <meta:user-defined meta:name="OVERHEIDop.terinzageleggingBG">https://jeleefomgeving.nl/inzien/001567548/b917e33f-2edc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29</meta:user-defined>
    <meta:user-defined meta:name="OVERHEIDop.GmbID/DC.identifier">gmb-2024-274929</meta:user-defined>
    <meta:user-defined meta:name="OVERHEIDop.versieInformatie"/>
  </office:meta>
</office:document-meta>
</file>