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eenharst 1, 9292 MK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bben burgemeester en wethouders van de gemeente Noardeast-Fryslân een aanvraag ontvangen voor een omgevingsvergunning op locatie Steenharst 1, 9292 MK Augsbuert-Lytsewâld. De aanvraag is geregistreerd onder zaaknummer 2024-137701. De aanvraag betreft het realiseren van recreatie 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9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7701</meta:user-defined>
    <meta:user-defined meta:name="DCTERMS.abstract">Aanvraag omgevingsvergunning voor het realiseren van recreatie verblijven op locatie Steenharst 1, 9292 MK Augsbuert-Lytsewâld</meta:user-defined>
    <dc:language>nl</dc:language>
    <meta:user-defined meta:name="OVERHEIDop.locatietype/OVERHEIDop.gebiedsmarkering">Punt</meta:user-defined>
    <meta:user-defined meta:name="DC.title">Ontvangst aanvraag omgevingsvergunning Steenharst 1, 9292 MK Augsbuert-Lytsewâ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928</meta:user-defined>
    <meta:user-defined meta:name="OVERHEIDop.GmbID/DC.identifier">gmb-2024-274928</meta:user-defined>
    <meta:user-defined meta:name="OVERHEIDop.versieInformatie"/>
  </office:meta>
</office:document-meta>
</file>