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ordrecht, twee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inzake Nota Grondbeleid 2024;</text:p>
            <text:p text:style-name="al"/>
            <text:p text:style-name="al">gelet op artikel 212 van de Gemeentewet;</text:p>
            <text:p text:style-name="al"/>
            <text:p text:style-name="al">b e s l u i t :</text:p>
            <text:p text:style-name="al"/>
            <text:p text:style-name="al">vast te stellen de navolgende Financiële verordening gemeente Dordrecht,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Financiële verordening gemeente Dordrecht wordt als volgt gewijzigd.</text:p>
            <text:p text:style-name="al">Na de ondertekening worden de woorden ' Bijlage 6 bij artikel 21 Nota Grondbeleid 2018 "Regie op Exploitatie" ' vervangen door de woorden 'Bijlage 6 bij artikel 21 Nota Grondbeleid 2024 - Op goede gronden –' en vervolgens wordt de bijlage "Nota Grondbeleid 2018 "Regie op Exploitatie" vervangen door de bijlage <text:a xlink:href="https://raad.dordrecht.nl/Documenten/Nota-Grondbeleid-2024-Op-goede-gronden-2.pdf" xlink:type="simple">'Nota Grondbeleid 2024 - Op goede gronden –'</text:a>.</text:p>
            <text:p text:style-name="al"/>
          </text:section>
          <text:section text:name="artikel_id1-3-2-2-2" text:style-name="artikel">
            <text:p text:style-name="artikel_kop_titel"><text:span text:style-name="artikel_kop_label">Artikel</text:span> <text:span text:style-name="artikel_kop_nr">II Datum inwerkingtreding en citeertitel</text:span> </text:p>
            <text:list text:style-name="id1-3-2-2-2-2">
              <text:list-item text:style-override="id1-3-2-2-2-2-1">
                <text:number>1.</text:number>
                <text:p text:style-name="al">Dit besluit treedt in werking op de dag na die van de bekendmaking.</text:p>
              </text:list-item>
              <text:list-item text:style-override="id1-3-2-2-2-2-2">
                <text:number>2.</text:number>
                <text:p text:style-name="al">Dit besluit kan worden aangehaald als "Financiële verordening gemeente Dordrecht, tweede wijzig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8 juni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2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4-06-24</meta:user-defined>
    <meta:user-defined meta:name="DCTERMS.W3CDTF/OVERHEIDop.jaargang">2024</meta:user-defined>
    <meta:user-defined meta:name="OVERHEIDop.publicationIssue">274924</meta:user-defined>
    <meta:user-defined meta:name="OVERHEIDop.betreftRegeling">CVDR699619_2</meta:user-defined>
    <meta:user-defined meta:name="xs:date/OVERHEIDop.startdatum">2024-06-25</meta:user-defined>
    <meta:user-defined meta:name="OVERHEIDop.GmbID/DC.identifier">gmb-2024-274924</meta:user-defined>
    <meta:user-defined meta:name="OVERHEIDop.versieInformatie"/>
  </office:meta>
</office:document-meta>
</file>