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Slenterweg 29, 6905DP Zevenaar het organiseren van Liemers-Posbankloop 28 en 29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4 een besluit genomen op de aanvraag met zaaknummer Z2024-00001280 voor een evenementenvergunning op locatie Slenterweg 29, 6905DP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5 augustus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492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2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92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80</meta:user-defined>
    <dc:language>nl</dc:language>
    <meta:user-defined meta:name="OVERHEIDop.locatietype/OVERHEIDop.gebiedsmarkering">Punt</meta:user-defined>
    <meta:user-defined meta:name="DC.title">Kennisgeving besluit op aanvraag evenementenvergunning Slenterweg 29, 6905DP Zevenaar het organiseren van Liemers-Posbankloop 28 en 29 juni 2024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921</meta:user-defined>
    <meta:user-defined meta:name="OVERHEIDop.GmbID/DC.identifier">gmb-2024-274921</meta:user-defined>
    <meta:user-defined meta:name="OVERHEIDop.versieInformatie"/>
  </office:meta>
</office:document-meta>
</file>