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recariobelasting 2024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28 mei 2024 inzake Tussentijdse wijziging precarioverordening m.b.t. varende woonschepen;</text:p>
            <text:p text:style-name="al"/>
            <text:p text:style-name="al">gelet op artikel 228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precariobelasting 2024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4 wordt na sub n toegevoegd: </text:p>
            <text:list text:style-name="id1-3-2-2-1-3">
              <text:list-item text:style-override="id1-3-2-2-1-3-1">
                <text:number>o.</text:number>
                <text:p text:style-name="al">varende woonschepen met een ligplaats in de Scheepmakershaven, gelegen ter hoogte van Werf van de Biesbosch 92 te Dordrecht op kadastraal perceel gemeente Dordrecht, sectie I, nr. 319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Na onderdeel 13 van de bij de Verordening precariobelasting 2024 behorende tarieventabel wordt toegevoegd:</text:p>
            <text:p text:style-name="al">
            <text:span text:style-name="nadrukvet">14. Ligplaatsen varende woonschepen</text:span>
          </text:p>
            <text:p text:style-name="al">Het tarief voor innemen van een ligplaats door een varende woonschip dat in het bezit is van een vergunning op grond van artikel 11.4 Havenverordening bedraagt per jaar € 3,599 per m<text:span text:style-name="sup">2 </text:span>(vierkante meter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it besluit treedt in werking de dag na de bekendmaking.</text:p>
              </text:list-item>
              <text:list-item text:style-override="id1-3-2-2-3-2-2">
                <text:number>2.</text:number>
                <text:p text:style-name="al">De datum van ingang van de heffing is 1 juli 2024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4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juni 2024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92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.source">artikel 228 van de Gemeentewet]|[1.0:c:BWBR0005416&amp;artikel=228&amp;g=2023-04-01</meta:user-defined>
    <meta:user-defined meta:name="DCTERMS.alternative">Verordening precariobelasting 2024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20</meta:user-defined>
    <meta:user-defined meta:name="OVERHEIDop.betreftRegeling">CVDR705060_2</meta:user-defined>
    <meta:user-defined meta:name="xs:date/OVERHEIDop.startdatum">2024-06-25</meta:user-defined>
    <meta:user-defined meta:name="OVERHEIDop.GmbID/DC.identifier">gmb-2024-274920</meta:user-defined>
    <meta:user-defined meta:name="OVERHEIDop.versieInformatie"/>
  </office:meta>
</office:document-meta>
</file>