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soptocht Elden, De Brink 9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soptocht Elden</text:p>
            <text:p text:style-name="common-al">Datum: 11 februari 2024</text:p>
            <text:p text:style-name="common-al">Locatie: De Brink 9, Elden</text:p>
            <text:p text:style-name="common-al">Dossiernummer: 4042499</text:p>
            <text:p text:style-name="common-al">Verzenddatum besluit: 12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arnavalsoptocht Elden, De Brink 9 Elden</meta:user-defined>
    <meta:user-defined meta:name="DCTERMS.W3CDTF/DCTERMS.available">2024-01-16</meta:user-defined>
    <meta:user-defined meta:name="DCTERMS.W3CDTF/OVERHEIDop.jaargang">2024</meta:user-defined>
    <meta:user-defined meta:name="OVERHEIDop.publicationIssue">27492</meta:user-defined>
    <meta:user-defined meta:name="OVERHEIDop.GmbID/DC.identifier">gmb-2024-27492</meta:user-defined>
    <meta:user-defined meta:name="OVERHEIDop.versieInformatie"/>
  </office:meta>
</office:document-meta>
</file>