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47, 4463LA Goes - Besluit op aanvraag omgevingsvergunning voor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omgevingsvergunning hebben verleend voor het aanleggen van een oprit op de locatie Goese Dieplaan 47, 4463LA Goes. Het besluit is geregistreerd onder nummer Z2024-00001484.</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91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1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84</meta:user-defined>
    <meta:user-defined meta:name="DCTERMS.abstract">Goese Dieplaan 47, 4463LA Goes - Besluit op aanvraag omgevingsvergunning voor het aanleggen van een oprit </meta:user-defined>
    <dc:language>nl</dc:language>
    <meta:user-defined meta:name="OVERHEIDop.locatietype/OVERHEIDop.gebiedsmarkering">Vlak</meta:user-defined>
    <meta:user-defined meta:name="DC.title">Goese Dieplaan 47, 4463LA Goes - Besluit op aanvraag omgevingsvergunning voor het aanleggen van een oprit</meta:user-defined>
    <meta:user-defined meta:name="DCTERMS.W3CDTF/DCTERMS.available">2024-06-24</meta:user-defined>
    <meta:user-defined meta:name="DCTERMS.W3CDTF/OVERHEIDop.jaargang">2024</meta:user-defined>
    <meta:user-defined meta:name="OVERHEIDop.publicationIssue">274913</meta:user-defined>
    <meta:user-defined meta:name="OVERHEIDop.GmbID/DC.identifier">gmb-2024-274913</meta:user-defined>
    <meta:user-defined meta:name="OVERHEIDop.versieInformatie"/>
  </office:meta>
</office:document-meta>
</file>