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Versterking Aanpak Dakloosheid 2023-2026</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besluit de volgende regeling vast te stellen: De Subsidieregeling Versterking Aanpak Dakloosheid 2023-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p text:style-name="al"/>
            <text:list text:style-name="id1-3-2-2-1-4">
              <text:list-item text:style-override="id1-3-2-2-1-4-1">
                <text:number>a.</text:number>
                <text:p text:style-name="al">ASA 2023: Algemene Subsidieverordening Amsterdam 2023;</text:p>
              </text:list-item>
              <text:list-item text:style-override="id1-3-2-2-1-4-2">
                <text:number>b.</text:number>
                <text:p text:style-name="al">Awb: Algemene wet bestuursrecht;</text:p>
              </text:list-item>
              <text:list-item text:style-override="id1-3-2-2-1-4-3">
                <text:number>c.</text:number>
                <text:p text:style-name="al">college: het college van burgemeester en wethouders van Amsterdam;</text:p>
              </text:list-item>
              <text:list-item text:style-override="id1-3-2-2-1-4-4">
                <text:number>d.</text:number>
                <text:p text:style-name="al">contra-indicatie: criterium op basis waarvan een hulpverlenende instelling een cliënt toegang tot hulpverlening weigert;</text:p>
              </text:list-item>
              <text:list-item text:style-override="id1-3-2-2-1-4-5">
                <text:number>e.</text:number>
                <text:p text:style-name="al">dakloze: persoon zonder vaste woon- of verblijfplaats;</text:p>
              </text:list-item>
              <text:list-item text:style-override="id1-3-2-2-1-4-6">
                <text:number>f.</text:number>
                <text:p text:style-name="al">dakloze gezin: een of twee ouders met een of meer minderjarige kinderen die dakloos zijn en die geen verblijfsalternatief hebben, noch in hun netwerk of anderszins;</text:p>
              </text:list-item>
              <text:list-item text:style-override="id1-3-2-2-1-4-7">
                <text:number>g.</text:number>
                <text:p text:style-name="al">evidence-based methodiek: methodiek waarvan de effectiviteit met behulp van wetenschappelijk onderzoek is aangetoond;</text:p>
              </text:list-item>
              <text:list-item text:style-override="id1-3-2-2-1-4-8">
                <text:number>h.</text:number>
                <text:p text:style-name="al">jongvolwassene: persoon tussen de 18 en 23 jaar;</text:p>
              </text:list-item>
              <text:list-item text:style-override="id1-3-2-2-1-4-9">
                <text:number>i.</text:number>
                <text:p text:style-name="al">ketenbenadering: een aanpak waarin onder regie van de gemeente meerdere organisaties hun werkprocessen stroomlijnen om in de zorgbehoefte van een cliënt te voorzien;</text:p>
              </text:list-item>
              <text:list-item text:style-override="id1-3-2-2-1-4-10">
                <text:number>j.</text:number>
                <text:p text:style-name="al">kwetsbaar persoon: persoon met psychische of psychosociale problemen (waaronder verslavingsproblematiek);</text:p>
              </text:list-item>
              <text:list-item text:style-override="id1-3-2-2-1-4-11">
                <text:number>k.</text:number>
                <text:p text:style-name="al">noodopvang gezinnen: kortdurende opvang voor dakloze zelfredzame gezinnen met minimaal 4 jaar binding met Amsterdam en voor dakloze gezinnen die wachten op een plek in de maatschappelijke opvang gezinnen;</text:p>
              </text:list-item>
              <text:list-item text:style-override="id1-3-2-2-1-4-12">
                <text:number>l.</text:number>
                <text:p text:style-name="al">prestatie-indicator: een waarde die aanwijzingen geeft voor een redelijk betrouwbare schatting van het resultaat;</text:p>
              </text:list-item>
              <text:list-item text:style-override="id1-3-2-2-1-4-13">
                <text:number>m.</text:number>
                <text:p text:style-name="al">preventie: het bevorderen en beschermen van de gezondheid en veiligheid door klachten en onveiligheid te voorkomen, vroeg op te sporen of de gevolgen ervan te beperken;</text:p>
              </text:list-item>
              <text:list-item text:style-override="id1-3-2-2-1-4-14">
                <text:number>n.</text:number>
                <text:p text:style-name="al">realisatie: de omvang van de uit te voeren activiteit, uitgedrukt in een teleenheid;</text:p>
              </text:list-item>
              <text:list-item text:style-override="id1-3-2-2-1-4-15">
                <text:number>o.</text:number>
                <text:p text:style-name="al">respijtzorg: het aanbieden van kortdurend verblijf of inloop buiten kantoortijden ter voorkoming van crisis aan psychisch en/of psychosociaal kwetsbare mensen die zelfstandig wonen;</text:p>
              </text:list-item>
              <text:list-item text:style-override="id1-3-2-2-1-4-16">
                <text:number>p.</text:number>
                <text:p text:style-name="al">regiogemeenten: Aalsmeer, Amstelveen, Amsterdam, Diemen, Ouder-Amstel en Uithoorn;</text:p>
              </text:list-item>
              <text:list-item text:style-override="id1-3-2-2-1-4-17">
                <text:number>q.</text:number>
                <text:p text:style-name="al">slachtoffer van mensenhandel: persoon die arbeidsmatig, crimineel of seksueel wordt uitgebuit door, onder een vorm van dwang, geweld, chantage en/of misleiding, activiteiten uit te voeren waar anderen financieel van profiteren;</text:p>
              </text:list-item>
              <text:list-item text:style-override="id1-3-2-2-1-4-18">
                <text:number>r.</text:number>
                <text:p text:style-name="al">teleenheid: standaard die als grootheid wordt aangenomen om de realisatie van specifieke activiteiten te begroten en op basis waarvan de subsidie wordt vastgesteld;</text:p>
              </text:list-item>
              <text:list-item text:style-override="id1-3-2-2-1-4-19">
                <text:number>s.</text:number>
                <text:p text:style-name="al">volwassene: persoon ouder dan 22 jaar;</text:p>
              </text:list-item>
              <text:list-item text:style-override="id1-3-2-2-1-4-20">
                <text:number>t.</text:number>
                <text:p text:style-name="al">Wmo: Wet maatschappelijke ondersteuning;</text:p>
              </text:list-item>
              <text:list-item text:style-override="id1-3-2-2-1-4-21">
                <text:number>v.</text:number>
                <text:p text:style-name="al">zorgtoeleiding: het actief ondersteunen van een cliënt om toegang tot passende zorg, waaronder zorg in het kader van de Zorgverzekeringswet of Wet langdurige zorg, of ondersteuning op grond van de Wet maatschappelijke ondersteuning 2015 te organiseren.</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23*</text:p>
            <text:p text:style-name="al">De Algemene Subsidieverordening Amsterdam 202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 *</text:p>
            <text:list text:style-name="id1-3-2-2-3-2">
              <text:list-item text:style-override="id1-3-2-2-3-2">
                <text:number>1.</text:number>
                <text:p text:style-name="al">Deze subsidieregeling is van toepassing op subsidies voor activiteiten op het gebied van wmo-zorg en aanvullende zorg gericht op opvang en ondersteuning van kwetsbare personen of personen die kwetsbaar dreigen te worden, zoals vastgesteld in het Plan Versterking Aanpak Dakloosheid 2023-2026 . </text:p>
              </text:list-item>
              <text:list-item text:style-override="id1-3-2-2-3-3">
                <text:number>2.</text:number>
                <text:p text:style-name="al">Het doel van deze subsidieregeling is het uitvoeren van het Plan Versterking Aanpak Dakloosheid 2023-2026 dat gericht is op het intensiveren van bestaande voorzieningen en diensten middels: </text:p>
                <text:list text:style-name="id1-3-2-2-3-3-3">
                  <text:list-item text:style-override="id1-3-2-2-3-3-3-1">
                    <text:number>a.</text:number>
                    <text:p text:style-name="al">het ondersteunen van de zelfredzaamheid en de participatie van (dreigend) kwetsbare personen; </text:p>
                  </text:list-item>
                  <text:list-item text:style-override="id1-3-2-2-3-3-3-2">
                    <text:number>b.</text:number>
                    <text:p text:style-name="al">het bieden van opvang aan daklozen.</text:p>
                  </text:list-item>
                </text:list>
              </text:list-item>
            </text:list>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Het college kan een eenmalige subsidie verlenen ten behoeve van: </text:p>
                <text:list text:style-name="id1-3-2-2-4-2-3">
                  <text:list-item text:style-override="id1-3-2-2-4-2-3-1">
                    <text:number>a.</text:number>
                    <text:p text:style-name="al">preventie; </text:p>
                  </text:list-item>
                  <text:list-item text:style-override="id1-3-2-2-4-2-3-2">
                    <text:number>b.</text:number>
                    <text:p text:style-name="al"> ambulante begeleiding en dienstverlening;</text:p>
                  </text:list-item>
                  <text:list-item text:style-override="id1-3-2-2-4-2-3-3">
                    <text:number>c.</text:number>
                    <text:p text:style-name="al">zorgtoeleiding;</text:p>
                  </text:list-item>
                  <text:list-item text:style-override="id1-3-2-2-4-2-3-4">
                    <text:number>d.</text:number>
                    <text:p text:style-name="al"> dag- en nachtopvang, woonbegeleiding, passantenpension en noodopvang gezinnen;</text:p>
                  </text:list-item>
                  <text:list-item text:style-override="id1-3-2-2-4-2-3-5">
                    <text:number>e.</text:number>
                    <text:p text:style-name="al"> inloopvoorzieningen; ;</text:p>
                  </text:list-item>
                  <text:list-item text:style-override="id1-3-2-2-4-2-3-6">
                    <text:number>f.</text:number>
                    <text:p text:style-name="al">onafhankelijke cliëntondersteuning, cliëntgestuurde activiteiten en inzet ervaringsdeskundigen;</text:p>
                  </text:list-item>
                </text:list>
              </text:list-item>
            </text:list>
          </text:section>
          <text:section text:name="artikel_id1-3-2-2-5" text:style-name="artikel">
            <text:p text:style-name="artikel_kop_titel"><text:span text:style-name="artikel_kop_label">Artikel</text:span> <text:span text:style-name="artikel_kop_nr">5</text:span> Subsidieplafond *</text:p>
            <text:p text:style-name="al">Het college stelt voor de activiteiten die volgens deze subsidieregeling voor subsidie in aanmerking komen jaarlijks het subsidieplafond vast.</text:p>
          </text:section>
          <text:section text:name="artikel_id1-3-2-2-6" text:style-name="artikel">
            <text:p text:style-name="artikel_kop_titel"><text:span text:style-name="artikel_kop_label">Artikel</text:span> <text:span text:style-name="artikel_kop_nr">6</text:span> Verdeelsleutel subsidieplafond *</text:p>
            <text:p text:style-name="al">De aanvragen worden behandeld in volgorde van binnenkomst. </text:p>
          </text:section>
          <text:section text:name="artikel_id1-3-2-2-7" text:style-name="artikel">
            <text:p text:style-name="artikel_kop_titel"><text:span text:style-name="artikel_kop_label">Artikel</text:span> <text:span text:style-name="artikel_kop_nr">7</text:span> Bij de subsidieaanvraag in te dienen gegevens*</text:p>
            <text:p text:style-name="al">In aanvulling op artikel 6, tweede lid, van de ASA 2023 worden bij de subsidieaanvraag de volgende gegevens en stukken overgelegd:</text:p>
            <text:p text:style-name="al"/>
            <text:list text:style-name="id1-3-2-2-7-4">
              <text:list-item text:style-override="id1-3-2-2-7-4-1">
                <text:number>a.</text:number>
                <text:p text:style-name="al">een activiteitenplan, waarin naast het omschrijven van de activiteiten en de bijbehorende doelstellingen wordt uitgewerkt:</text:p>
                <text:list text:style-name="id1-3-2-2-7-4-1-3">
                  <text:list-item text:style-override="id1-3-2-2-7-4-1-3-1">
                    <text:number>I.</text:number>
                    <text:p text:style-name="al">methodieken, doelgroepen, het gebied waar de activiteit zal worden uitgevoerd en eventuele door de subsidieaanvrager gehanteerde contra-indicaties;</text:p>
                  </text:list-item>
                  <text:list-item text:style-override="id1-3-2-2-7-4-1-3-2">
                    <text:number>II.</text:number>
                    <text:p text:style-name="al">hoe de activiteiten bij jongvolwassen dak- en thuislozen gescheiden plaatsvinden van dezelfde activiteiten gericht op volwassen dak-en thuislozen, wanneer er sprake is van te subsidiëren categorieën vermelde activiteiten bij zowel jongvolwassenen als volwassen dak-en thuislozen bedoeld in artikel 4. </text:p>
                  </text:list-item>
                </text:list>
              </text:list-item>
              <text:list-item text:style-override="id1-3-2-2-7-4-2">
                <text:number>b.</text:number>
                <text:p text:style-name="al">indien cliënttevredenheid gemeten wordt, een omschrijving van de wijze waarop de subsidieaanvrager dit meet;</text:p>
              </text:list-item>
              <text:list-item text:style-override="id1-3-2-2-7-4-3">
                <text:number>c.</text:number>
                <text:p text:style-name="al">een begroting waaruit blijkt wat de voor de subsidieaanvraag te verwachte realisatie is voor de periode waarvoor subsidie wordt verleend, per subsidiabele activiteit uitgedrukt in de voor die activiteit bepaalde teleenheid, waarbij de aanvrager zelf de kosten per teleenheid aangeeft.</text:p>
              </text:list-item>
            </text:list>
          </text:section>
          <text:section text:name="artikel_id1-3-2-2-8" text:style-name="artikel">
            <text:p text:style-name="artikel_kop_titel"><text:span text:style-name="artikel_kop_label">Artikel</text:span> <text:span text:style-name="artikel_kop_nr">8</text:span> Aanvraagtermijn *</text:p>
            <text:list text:style-name="id1-3-2-2-8-2">
              <text:list-item text:style-override="id1-3-2-2-8-2">
                <text:number>1.</text:number>
                <text:p text:style-name="al">Een aanvraag voor subsidie kan worden ingediend gedurende het kalenderjaar. Indien het subsidieplafond voor een kalenderjaar is bereikt, kan een aanvraag om een subsidie voor het volgend kalenderjaar worden ingediend vanaf 1 november voorafgaand aan het volgend kalenderjaar. </text:p>
              </text:list-item>
              <text:list-item text:style-override="id1-3-2-2-8-3">
                <text:number>2.</text:number>
                <text:p text:style-name="al">In afwijking van het eerste lid kan de aanvraag om subsidie voor het jaar 2024 worden ingediend vanaf het moment dat deze subsidieregeling in werking is getreden. </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In aanvulling op artikel 8, eerste lid, van de ASA 2023 weigert het college een subsidie te verlenen als:</text:p>
                <text:list text:style-name="id1-3-2-2-9-2-3">
                  <text:list-item text:style-override="id1-3-2-2-9-2-3-1">
                    <text:number>a.</text:number>
                    <text:p text:style-name="al">soortgelijke activiteiten onderdeel uitmaken van de inkoop van maatschappelijke opvang en beschermd wonen; </text:p>
                  </text:list-item>
                  <text:list-item text:style-override="id1-3-2-2-9-2-3-2">
                    <text:number>b.</text:number>
                    <text:p text:style-name="al">de activiteiten onder de reikwijdte van de Zorgverzekeringswet en de Wet Langdurige Zorg vallen.</text:p>
                  </text:list-item>
                </text:list>
              </text:list-item>
              <text:list-item text:style-override="id1-3-2-2-9-3">
                <text:number>2.</text:number>
                <text:p text:style-name="al">In aanvulling op artikel 8, tweede lid, van de ASA 2023 kan het college geheel of gedeeltelijk weigeren een subsidie te verlenen als:</text:p>
                <text:list text:style-name="id1-3-2-2-9-3-3">
                  <text:list-item text:style-override="id1-3-2-2-9-3-3-1">
                    <text:number>a.</text:number>
                    <text:p text:style-name="al">gegronde reden bestaat om aan te nemen dat de aanvrager niet kostenefficiënt werkt.</text:p>
                  </text:list-item>
                  <text:list-item text:style-override="id1-3-2-2-9-3-3-2">
                    <text:number>b.</text:number>
                    <text:p text:style-name="al">de activiteiten naar het oordeel van het college onvoldoende bijdragen aan het doel van deze regeling;</text:p>
                  </text:list-item>
                  <text:list-item text:style-override="id1-3-2-2-9-3-3-3">
                    <text:number>c.</text:number>
                    <text:p text:style-name="al">de activiteiten naar het oordeel van het college onvoldoende bijdragen aan de continuïteit van de geboden ondersteuning aan de doelgroep;</text:p>
                  </text:list-item>
                  <text:list-item text:style-override="id1-3-2-2-9-3-3-4">
                    <text:number>d.</text:number>
                    <text:p text:style-name="al">de activiteit en de verwachte resultaten waarvoor subsidie wordt aangevraagd, niet aansluiten op de door het college geconstateerde behoeften;</text:p>
                  </text:list-item>
                  <text:list-item text:style-override="id1-3-2-2-9-3-3-5">
                    <text:number>e.</text:number>
                    <text:p text:style-name="al">er voor uitvoering van de activiteit meer uren of een hogere prijs per uur wordt gerekend dan door het college redelijk wordt geacht;</text:p>
                  </text:list-item>
                  <text:list-item text:style-override="id1-3-2-2-9-3-3-6">
                    <text:number>f.</text:number>
                    <text:p text:style-name="al">de activiteiten naar het oordeel van het college onvoldoende zijn afgestemd met de ketenpartners;</text:p>
                  </text:list-item>
                  <text:list-item text:style-override="id1-3-2-2-9-3-3-7">
                    <text:number>g.</text:number>
                    <text:p text:style-name="al">de activiteiten naar het oordeel van het college onvoldoende bijdragen aan een sluitend aanbod;</text:p>
                  </text:list-item>
                  <text:list-item text:style-override="id1-3-2-2-9-3-3-8">
                    <text:number>h.</text:number>
                    <text:p text:style-name="al">naar het oordeel van het college sprake is van een activiteit waarin al op andere wijze wordt voorzien of waarvoor financiering op grond van een andere regeling is voorgeschreven of mogelijk is.</text:p>
                  </text:list-item>
                  <text:list-item text:style-override="id1-3-2-2-9-3-3-9">
                    <text:number>i.</text:number>
                    <text:p text:style-name="al">In de activiteiten naar het oordeel van het college al in voldoende mate wordt voorzien; </text:p>
                  </text:list-item>
                  <text:list-item text:style-override="id1-3-2-2-9-3-3-10">
                    <text:number>j.</text:number>
                    <text:p text:style-name="al">Voor de bij de onderstaande te subsidiëren categorieën vermelde activiteiten als bedoeld in artikel 4 bij jongvolwassen dak- en thuislozen deze activiteiten niet gescheiden plaatsvinden van dezelfde activiteiten gericht op volwassen dak- en thuislozen.</text:p>
                  </text:list-item>
                </text:list>
              </text:list-item>
            </text:list>
          </text:section>
          <text:section text:name="artikel_id1-3-2-2-10" text:style-name="artikel">
            <text:p text:style-name="artikel_kop_titel"><text:span text:style-name="artikel_kop_label">Artikel</text:span> <text:span text:style-name="artikel_kop_nr">10</text:span> Aanvullende verplichtingen*</text:p>
            <text:p text:style-name="al">Naast de verplichtingen op grond van artikel 9 en 10 van de ASA 2023, zijn aan de subsidie de volgende verplichtingen verbonden: </text:p>
            <text:p text:style-name="al"/>
            <text:list text:style-name="id1-3-2-2-10-4">
              <text:list-item text:style-override="id1-3-2-2-10-4-1">
                <text:number>a.</text:number>
                <text:p text:style-name="al">de subsidieontvanger volgt de aanwijzingen van de toezichthouder nauwgezet op. </text:p>
              </text:list-item>
              <text:list-item text:style-override="id1-3-2-2-10-4-2">
                <text:number>b.</text:number>
                <text:p text:style-name="al">de subsidieontvanger is verplicht om de activiteiten op een duurzame wijze uit te voeren.</text:p>
              </text:list-item>
              <text:list-item text:style-override="id1-3-2-2-10-4-3">
                <text:number>c.</text:number>
                <text:p text:style-name="al">de subsidieontvanger verleent op verzoek van de gemeente medewerking aan externe clienttevredenheidsonderzoeken of voert deze intern uit.</text:p>
              </text:list-item>
              <text:list-item text:style-override="id1-3-2-2-10-4-4">
                <text:number>d.</text:number>
                <text:p text:style-name="al">de subsidieontvanger gebruikt voor zover mogelijk evidencebased methodieken indien er wetenschappelijk onderzoek, met positief resultaat, naar is verricht;</text:p>
              </text:list-item>
              <text:list-item text:style-override="id1-3-2-2-10-4-5">
                <text:number>e.</text:number>
                <text:p text:style-name="al">de subsidieontvanger handelt in overeenstemming met het gemeentelijk beleid, vastgesteld voor de specifieke activiteiten en de groepen kwetsbare personen;</text:p>
              </text:list-item>
              <text:list-item text:style-override="id1-3-2-2-10-4-6">
                <text:number>f.</text:number>
                <text:p text:style-name="al">de subsidieontvanger is verplicht om gedurende de looptijd van de subsidie het meest recente klachtenprotocol van de gemeente Amsterdam toe te passen. </text:p>
              </text:list-item>
              <text:list-item text:style-override="id1-3-2-2-10-4-7">
                <text:number>g.</text:number>
                <text:p text:style-name="al">De subsidieontvanger houdt bij het uitvoeren van de activiteiten rekening met specifiek grootstedelijke problematiek, waaronder de aanwezigheid van bevolkingsgroepen met een niet-Nederlandse achtergrond </text:p>
              </text:list-item>
              <text:list-item text:style-override="id1-3-2-2-10-4-8">
                <text:number>h.</text:number>
                <text:p text:style-name="al">de subsidieontvanger houdt bij het uitvoeren van de activiteiten, voor zover deze betrekking hebben op psychische- of verslavingsproblematiek, rekening met het gemeentelijke beleid inzake genotsmiddelengebruik.</text:p>
              </text:list-item>
            </text:list>
          </text:section>
          <text:section text:name="artikel_id1-3-2-2-11" text:style-name="artikel">
            <text:p text:style-name="artikel_kop_titel"><text:span text:style-name="artikel_kop_label">Artikel</text:span> <text:span text:style-name="artikel_kop_nr">11</text:span> Verantwoording subsidies* </text:p>
            <text:p text:style-name="al">In afwijking van artikel 17 tweede lid ASA 2023 dient de ontvanger van een subsidie op basis van deze regeling die tevens een subsidie ontvangt op basis van de Verordening Opvang en Ondersteuning Kwetsbare Personen, de verantwoording van de subsidie op basis van deze regeling gelijk in te dienen met de verantwoording van de subsidie op basis van de Verordening Opvang en Ondersteuning Kwetsbare Personen. </text:p>
          </text:section>
          <text:section text:name="artikel_id1-3-2-2-12" text:style-name="artikel">
            <text:p text:style-name="artikel_kop_titel"><text:span text:style-name="artikel_kop_label">Artikel</text:span> <text:span text:style-name="artikel_kop_nr">12</text:span> Looptijd regeling*</text:p>
            <text:p text:style-name="al">De Subsidieregeling Plan Versterking Aanpak Dakloosheid 2023-2024 vervalt op 1 januari 2027. </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Versterking Aanpak Dakloosheid 2023-2026. </text:p>
          </text:section>
        </text:section>
        <text:section text:name="regeling-sluiting_id1-3-2-3" text:style-name="regeling-sluiting">
          <text:section text:name="ondertekening_id1-3-2-3-1">
            <text:p><text:span text:style-name="functie">Aldus vastgesteld in de vergadering van 18 juni 2024.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Op 20 september 2023 heeft de Gemeenteraad het Plan Versterking Aanpak Dakloosheid 2023-2026 vastgesteld. Middels dit plan wil het college van B&amp;W meer doen om dakloosheid aan te pakken, aanvullend op het Beleidsprogramma ‘Een nieuwe start (2021-2025)’ en in lijn met het Nationaal Actieplan Dakloosheid en de Aanpak kwetsbare dakloze EU-burgers. Het doel van het plan is om mensen sneller perspectief te geven, zodat zij hun leven weer kunnen opbouwen. Hiervoor zijn tijdelijke Rijksmiddelen en/of coalitiemiddelen beschikbaar gesteld. De Subsidieregeling Versterking Aanpak Dakloosheid 2023-2026 is dan ook een tijdelijke subsidieregeling. Zolang deze tijdelijke Rijksmiddelen en/of coalitiemiddelen beschikbaar zijn is deze Subsidieregeling een aanvulling op de Subsidie Opvang en Ondersteuning Kwetsbare Personen. </text:p>
          <text:p text:style-name="al"/>
          <text:p text:style-name="al">
          <text:span text:style-name="nadrukcur">Artikelsgewijze toelichting</text:span>
        </text:p>
          <text:p text:style-name="al"/>
          <text:p text:style-name="al">
          <text:span text:style-name="nadrukvet">
            <text:span text:style-name="nadrukcur">Artikel 3:</text:span>
          </text:span>
        </text:p>
          <text:p text:style-name="al">Deze subsidieregeling heeft als doel het uitvoeren van het Plan Versterking Aanpak Dakloosheid (vastgesteld door de Gemeenteraad op 20 september 2023). Dit Plan is gemaakt in verband met het beschikbaar komen van tijdelijke (Rijks en /of coalitie)middelen. Het college van B&amp;W heeft ervoor gekozen om bestaande activiteiten te intensiveren, omdat de huidige problematiek van dak-en thuisloosheid in Amsterdam meer vraagt dan waarin het huidige aanbod voorziet. </text:p>
          <text:p text:style-name="al"/>
          <text:p text:style-name="al">
          <text:span text:style-name="nadrukvet">
            <text:span text:style-name="nadrukcur">Artikel 7:</text:span>
          </text:span>
        </text:p>
          <text:p text:style-name="al">Aangezien de Subsidieregeling Versterking Aanpak Dakloosheid een tijdelijke subsidieregeling is in aanvulling op de Subsidie Opvang en Ondersteuning Kwetsbare Personen, is gekozen voor een vereenvoudigde manier van aanvragen. Dat wil zeggen dat als verdeelsleutel is gekozen voor volgorde van binnenkomst in plaats van onderlinge vergelij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90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0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0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23]|[https://lokaleregelgeving.overheid.nl/CVDR699839/1</meta:user-defined>
    <meta:user-defined meta:name="DCTERMS.alternative">Subsidieregeling Versterking Aanpak Dakloosheid 2023-2026</meta:user-defined>
    <dc:language>nl</dc:language>
    <meta:user-defined meta:name="OVERHEIDop.locatietype/OVERHEIDop.gebiedsmarkering">Gemeente</meta:user-defined>
    <meta:user-defined meta:name="DC.title">Subsidieregeling Versterking Aanpak Dakloosheid 2023-2026</meta:user-defined>
    <meta:user-defined meta:name="DCTERMS.W3CDTF/DCTERMS.available">2024-06-26</meta:user-defined>
    <meta:user-defined meta:name="DCTERMS.W3CDTF/OVERHEIDop.jaargang">2024</meta:user-defined>
    <meta:user-defined meta:name="OVERHEIDop.publicationIssue">274909</meta:user-defined>
    <meta:user-defined meta:name="OVERHEIDop.betreftRegeling">CVDR721390_1</meta:user-defined>
    <meta:user-defined meta:name="xs:date/OVERHEIDop.startdatum">2024-06-27</meta:user-defined>
    <meta:user-defined meta:name="OVERHEIDop.GmbID/DC.identifier">gmb-2024-274909</meta:user-defined>
    <meta:user-defined meta:name="OVERHEIDop.versieInformatie"/>
  </office:meta>
</office:document-meta>
</file>