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alkon en dakkapel 2e etage achterzijde pand Badhuisstraat 73 (20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balkon en dakkapel op de 2e etage aan de achterzijde van het pand op de locatie Badhuisstraat 73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490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0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0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balkon en dakkapel 2e etage achterzijde pand Badhuisstraat 73 (20 juni 2024)</meta:user-defined>
    <meta:user-defined meta:name="DCTERMS.W3CDTF/DCTERMS.available">2024-06-24</meta:user-defined>
    <meta:user-defined meta:name="DCTERMS.W3CDTF/OVERHEIDop.jaargang">2024</meta:user-defined>
    <meta:user-defined meta:name="OVERHEIDop.publicationIssue">274908</meta:user-defined>
    <meta:user-defined meta:name="OVERHEIDop.GmbID/DC.identifier">gmb-2024-274908</meta:user-defined>
    <meta:user-defined meta:name="OVERHEIDop.versieInformatie"/>
  </office:meta>
</office:document-meta>
</file>