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DubbelDwars; wijziging terras, Weerdsingel W.Z. 8, 3513BA Utrecht, GU-Z2024-0013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Weerdsingel W.Z. 8, 3513BA Utrecht</text:span>
          </text:p>
            <text:p text:style-name="common-al">Ons kenmerk: GU-Z2024-0013851</text:p>
            <text:p text:style-name="common-al">Toelichting: Lunchroom DubbelDwars; wijziging terras</text:p>
            <text:p text:style-name="common-al">Datum besluit: 18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90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3851</meta:user-defined>
    <meta:user-defined meta:name="DCTERMS.abstract">Afgehandelde horecavergunning, Lunchroom DubbelDwars; wijziging terras, Weerdsingel W.Z. 8, 3513BA Utrecht, GU-Z2024-0013851</meta:user-defined>
    <dc:language>nl</dc:language>
    <meta:user-defined meta:name="OVERHEIDop.locatietype/OVERHEIDop.gebiedsmarkering">Punt</meta:user-defined>
    <meta:user-defined meta:name="DC.title">Afgehandelde horecavergunning, Lunchroom DubbelDwars; wijziging terras, Weerdsingel W.Z. 8, 3513BA Utrecht, GU-Z2024-0013851</meta:user-defined>
    <meta:user-defined meta:name="OVERHEIDop.datumEindeReactietermijn">2024-08-01</meta:user-defined>
    <meta:user-defined meta:name="OVERHEIDop.terinzageleggingBG">https://jeleefomgeving.nl/inzien/002220647/bcebd066-2f0f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04</meta:user-defined>
    <meta:user-defined meta:name="OVERHEIDop.GmbID/DC.identifier">gmb-2024-274904</meta:user-defined>
    <meta:user-defined meta:name="OVERHEIDop.versieInformatie"/>
  </office:meta>
</office:document-meta>
</file>