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straat 37, 5554E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4 een besluit genomen op de aanvraag voor een omgevingsvergunning met zaaknummer <text:span text:style-name="nadrukvet">64545</text:span>.</text:p>
            <text:p text:style-name="common-al">De zaak betreft locatie Heistraat 37 5554EP Valkenswaard en heeft de omschrijving "bouwen garag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 juni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489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9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9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45</meta:user-defined>
    <meta:user-defined meta:name="DCTERMS.abstract">bouwen garage Heistraat 37</meta:user-defined>
    <dc:language>nl</dc:language>
    <meta:user-defined meta:name="OVERHEIDop.locatietype/OVERHEIDop.gebiedsmarkering">Punt</meta:user-defined>
    <meta:user-defined meta:name="DC.title">Besluit aanvraag omgevingsvergunning Heistraat 37, 5554EP Valkenswaar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96</meta:user-defined>
    <meta:user-defined meta:name="OVERHEIDop.GmbID/DC.identifier">gmb-2024-274896</meta:user-defined>
    <meta:user-defined meta:name="OVERHEIDop.versieInformatie"/>
  </office:meta>
</office:document-meta>
</file>