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pand naar kinderdagverblijf, Otterstraat 35, 3513CJ Utrecht,  GU-Z2024-0005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35, 3513CJ Utrecht</text:p>
            <text:p text:style-name="common-al">GU-Z2024-0005039</text:p>
            <text:p text:style-name="common-al">Toelichting: het verbouwen van een pand naar kinderdagverblijf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89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9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5039</meta:user-defined>
    <meta:user-defined meta:name="DCTERMS.abstract">Verlenging beslistermijn omgevingsvergunning, het verbouwen van een pand naar kinderdagverblijf, Otterstraat 35, 3513CJ Utrecht,  GU-Z2024-0005039</meta:user-defined>
    <dc:language>nl</dc:language>
    <meta:user-defined meta:name="OVERHEIDop.locatietype/OVERHEIDop.gebiedsmarkering">Vlak</meta:user-defined>
    <meta:user-defined meta:name="DC.title">Verlenging beslistermijn omgevingsvergunning, het verbouwen van een pand naar kinderdagverblijf, Otterstraat 35, 3513CJ Utrecht,  GU-Z2024-0005039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91</meta:user-defined>
    <meta:user-defined meta:name="OVERHEIDop.GmbID/DC.identifier">gmb-2024-274891</meta:user-defined>
    <meta:user-defined meta:name="OVERHEIDop.versieInformatie"/>
  </office:meta>
</office:document-meta>
</file>