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antenne-installatie aan het gemeentelijk monument, Irenelaan 21, 5951E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renelaan 21, 5951EJ Belfeld</text:span>
          </text:p>
            <text:p text:style-name="common-al">Voor het vervangen van de bestaande antenne-installatie aan het gemeentelijk monument</text:p>
            <text:p text:style-name="common-al">Ontvangen op 10 januari 2024</text:p>
            <text:p text:style-name="common-al">Kenmerk Z2024-000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8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84</meta:user-defined>
    <meta:user-defined meta:name="DCTERMS.abstract">Betreft: Aanvraag op locatie Irenelaan 21, 5951EJ Belfeld</meta:user-defined>
    <dc:language>nl</dc:language>
    <meta:user-defined meta:name="OVERHEIDop.locatietype/OVERHEIDop.gebiedsmarkering">Vlak</meta:user-defined>
    <meta:user-defined meta:name="DC.title">Aanvraag vergunning voor het vervangen van de bestaande antenne-installatie aan het gemeentelijk monument, Irenelaan 21, 5951EJ Belfeld</meta:user-defined>
    <meta:user-defined meta:name="DCTERMS.W3CDTF/DCTERMS.available">2024-01-16</meta:user-defined>
    <meta:user-defined meta:name="DCTERMS.W3CDTF/OVERHEIDop.jaargang">2024</meta:user-defined>
    <meta:user-defined meta:name="OVERHEIDop.publicationIssue">27489</meta:user-defined>
    <meta:user-defined meta:name="OVERHEIDop.GmbID/DC.identifier">gmb-2024-27489</meta:user-defined>
    <meta:user-defined meta:name="OVERHEIDop.versieInformatie"/>
  </office:meta>
</office:document-meta>
</file>