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Zomeravond St. Jacobs Café” op de locatie de Oude Markt 22-24 in Vlissingen op 6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avond St. Jacobs Café</text:p>
            <text:p text:style-name="common-al">Naam organisator: St. Jacobs Café</text:p>
            <text:p text:style-name="common-al">Voor de locatie: oude markt 22-24 in Vlissingen</text:p>
            <text:p text:style-name="common-al">Korte omschrijving: Terrasevenement met buiten grill en DJ avond.</text:p>
            <text:p text:style-name="common-al">Datum evenement: zaterdag 6 juli 2024 van 16:00 uur tot 23:30 uur </text:p>
            <text:p text:style-name="common-al">Verzenddatum: 20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88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envergunning “Zomeravond St. Jacobs Café” op de locatie de Oude Markt 22-24 in Vlissingen op 6 juli 2024</meta:user-defined>
    <meta:user-defined meta:name="DCTERMS.W3CDTF/DCTERMS.available">2024-06-24</meta:user-defined>
    <meta:user-defined meta:name="DCTERMS.W3CDTF/OVERHEIDop.jaargang">2024</meta:user-defined>
    <meta:user-defined meta:name="OVERHEIDop.publicationIssue">274887</meta:user-defined>
    <meta:user-defined meta:name="OVERHEIDop.GmbID/DC.identifier">gmb-2024-274887</meta:user-defined>
    <meta:user-defined meta:name="OVERHEIDop.versieInformatie"/>
  </office:meta>
</office:document-meta>
</file>